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4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5.967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0.691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1.194cm"/>
    </style:style>
    <style:style style:name="ro1" style:family="table-row">
      <style:table-row-properties style:row-height="0.824cm" fo:break-before="auto" style:use-optimal-row-height="tru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1.051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explications">
      <style:table-properties table:display="true" style:writing-mode="lr-tb"/>
    </style:style>
    <style:style style:name="ta2" style:family="table" style:master-page-name="PageStyle_5f_résultat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none" style:vertical-align="middle"/>
    </style:style>
    <style:style style:name="ce6" style:family="table-cell" style:parent-style-name="Default">
      <style:table-cell-properties style:glyph-orientation-vertical="0" fo:border-bottom="none" fo:background-color="#3deb3d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none" fo:border-top="none" style:vertical-align="middle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vertical-align="middle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3deb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fo:border-top="none" style:vertical-align="middl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88cm solid #000000" style:vertical-align="middle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fo:border-top="0.088cm solid #000000" style:vertical-align="middle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fo:border-top="none" style:vertical-align="middl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fo:border-top="none" style:vertical-align="middl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e6e6ff" style:diagonal-bl-tr="none" style:diagonal-tl-br="none" fo:border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e6e6ff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56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56">
      <style:table-cell-properties fo:background-color="#e6e6ff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56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ff0000" fo:border-right="0.088cm solid #ff0000" fo:border-top="0.088cm solid #ff0000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ff0000" style:diagonal-bl-tr="none" style:diagonal-tl-br="none" style:text-align-source="fix" style:repeat-content="false" fo:background-color="transparent" fo:border-left="0.088cm solid #ff0000" fo:border-right="0.088cm solid #ff0000" fo:border-top="none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3deb3d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3deb3d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ackground-color="#3deb3d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fo:border-top="0.088cm solid #ff0000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0.088cm solid #ff0000" style:diagonal-bl-tr="non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3deb3d" style:cell-protect="protected formula-hidden" style:print-content="true"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ff0000" fo:border-top="0.088cm solid #ff0000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0.088cm solid #ff0000" style:diagonal-bl-tr="none" style:diagonal-tl-br="none" style:text-align-source="fix" style:repeat-content="false" fo:background-color="transparent" fo:border-left="none" fo:border-right="0.088cm solid #ff0000" fo:border-top="none" style:vertical-align="middl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3deb3d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3deb3d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xplica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alcul du Poids Sn d'une compétitio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0" table:number-columns-repeated="1015"/>
          <table:table-cell table:number-columns-repeated="4"/>
        </table:table-row>
        <table:table-row table:style-name="ro3">
          <table:table-cell table:style-name="ce3" office:value-type="string" table:number-columns-spanned="9" table:number-rows-spanned="1">
            <text:p>Onglet "Calcul"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2"/>
          <table:covered-table-cell table:style-name="ce22"/>
          <table:covered-table-cell table:style-name="ce23"/>
          <table:table-cell/>
          <table:table-cell table:style-name="ce27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9" table:number-rows-spanned="1">
            <text:p>Les 7 premières colonnes sont des données à renseigner. Les autres colonnes servent à calculer le Poids Sn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0"/>
          <table:covered-table-cell table:style-name="ce10"/>
          <table:covered-table-cell table:style-name="ce24"/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10" table:number-columns-repeated="7"/>
          <table:table-cell table:style-name="ce24"/>
          <table:table-cell table:number-columns-repeated="1015"/>
        </table:table-row>
        <table:table-row table:style-name="ro6">
          <table:table-cell table:style-name="ce5" office:value-type="string">
            <text:p>Colonne A :</text:p>
          </table:table-cell>
          <table:table-cell table:style-name="ce11" office:value-type="string" table:number-columns-spanned="2" table:number-rows-spanned="1">
            <text:p>Nom du Tournoi</text:p>
          </table:table-cell>
          <table:covered-table-cell table:style-name="ce11"/>
          <table:table-cell table:style-name="ce10"/>
          <table:table-cell table:style-name="ce11" office:value-type="string" table:number-columns-spanned="4" table:number-rows-spanned="1">
            <text:p>En rouge, les informations obligatoires</text:p>
          </table:table-cell>
          <table:covered-table-cell table:style-name="ce17"/>
          <table:covered-table-cell table:style-name="ce17"/>
          <table:covered-table-cell table:style-name="ce17"/>
          <table:table-cell table:style-name="ce25"/>
          <table:table-cell table:number-columns-repeated="1015"/>
        </table:table-row>
        <table:table-row table:style-name="ro6">
          <table:table-cell table:style-name="ce5" office:value-type="string">
            <text:p>Colonne B :</text:p>
          </table:table-cell>
          <table:table-cell table:style-name="ce11" office:value-type="string" table:number-columns-spanned="2" table:number-rows-spanned="1">
            <text:p>nombre de S1 présents</text:p>
          </table:table-cell>
          <table:covered-table-cell table:style-name="ce11"/>
          <table:table-cell table:style-name="ce10"/>
          <table:table-cell table:style-name="ce17" table:number-columns-repeated="4"/>
          <table:table-cell table:style-name="ce25"/>
          <table:table-cell table:number-columns-repeated="1015"/>
        </table:table-row>
        <table:table-row table:style-name="ro6">
          <table:table-cell table:style-name="ce5" office:value-type="string">
            <text:p>Colonne C :</text:p>
          </table:table-cell>
          <table:table-cell table:style-name="ce11" office:value-type="string" table:number-columns-spanned="2" table:number-rows-spanned="1">
            <text:p>nombre de S2 présents</text:p>
          </table:table-cell>
          <table:covered-table-cell table:style-name="ce11"/>
          <table:table-cell table:style-name="ce10"/>
          <table:table-cell table:style-name="ce17" table:number-columns-repeated="4"/>
          <table:table-cell table:style-name="ce25"/>
          <table:table-cell table:number-columns-repeated="1015"/>
        </table:table-row>
        <table:table-row table:style-name="ro6">
          <table:table-cell table:style-name="ce5" office:value-type="string">
            <text:p>Colonne D :</text:p>
          </table:table-cell>
          <table:table-cell table:style-name="ce11" office:value-type="string" table:number-columns-spanned="2" table:number-rows-spanned="1">
            <text:p>nombre de S3 présents</text:p>
          </table:table-cell>
          <table:covered-table-cell table:style-name="ce11"/>
          <table:table-cell table:style-name="ce10"/>
          <table:table-cell table:style-name="ce17" table:number-columns-repeated="4"/>
          <table:table-cell table:style-name="ce25"/>
          <table:table-cell table:number-columns-repeated="1015"/>
        </table:table-row>
        <table:table-row table:style-name="ro6">
          <table:table-cell table:style-name="ce5" office:value-type="string">
            <text:p>Colonne E :</text:p>
          </table:table-cell>
          <table:table-cell table:style-name="ce11" office:value-type="string" table:number-columns-spanned="2" table:number-rows-spanned="1">
            <text:p>nombre de S4 présents</text:p>
          </table:table-cell>
          <table:covered-table-cell table:style-name="ce11"/>
          <table:table-cell table:style-name="ce10"/>
          <table:table-cell table:style-name="ce17" table:number-columns-repeated="4"/>
          <table:table-cell table:style-name="ce25"/>
          <table:table-cell table:number-columns-repeated="1015"/>
        </table:table-row>
        <table:table-row table:style-name="ro6">
          <table:table-cell table:style-name="ce5" office:value-type="string">
            <text:p>Colonne F :</text:p>
          </table:table-cell>
          <table:table-cell table:style-name="ce11" office:value-type="string" table:number-columns-spanned="2" table:number-rows-spanned="1">
            <text:p>nombre de parties</text:p>
          </table:table-cell>
          <table:covered-table-cell table:style-name="ce11"/>
          <table:table-cell table:style-name="ce10"/>
          <table:table-cell table:style-name="ce17" table:number-columns-repeated="4"/>
          <table:table-cell table:style-name="ce25"/>
          <table:table-cell table:number-columns-repeated="1015"/>
        </table:table-row>
        <table:table-row table:style-name="ro7">
          <table:table-cell table:style-name="ce5" office:value-type="string">
            <text:p>Colonne G :</text:p>
          </table:table-cell>
          <table:table-cell table:style-name="ce12" office:value-type="string" table:number-columns-spanned="2" table:number-rows-spanned="1">
            <text:p>coefficient international</text:p>
          </table:table-cell>
          <table:covered-table-cell table:style-name="ce11"/>
          <table:table-cell table:style-name="ce10"/>
          <table:table-cell table:style-name="ce18" office:value-type="string" table:number-columns-spanned="5" table:number-rows-spanned="1">
            <text:p>Il vaut 1 pour tout sauf CDM, Chelem et Championnat de France, il vaut alors 1,5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Ne pas écrire dans les colonnes suivantes pour ne pas perturber le calcul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7"/>
          <table:covered-table-cell table:style-name="ce25"/>
          <table:table-cell table:number-columns-repeated="1015"/>
        </table:table-row>
        <table:table-row table:style-name="ro8">
          <table:table-cell table:style-name="ce5" office:value-type="string">
            <text:p>Colonne H :</text:p>
          </table:table-cell>
          <table:table-cell table:style-name="ce14" office:value-type="string" table:number-columns-spanned="2" table:number-rows-spanned="1">
            <text:p>Poids S1</text:p>
          </table:table-cell>
          <table:covered-table-cell table:style-name="ce14"/>
          <table:table-cell table:style-name="ce10" table:number-columns-repeated="5"/>
          <table:table-cell table:style-name="ce24"/>
          <table:table-cell table:number-columns-repeated="1015"/>
        </table:table-row>
        <table:table-row table:style-name="ro8">
          <table:table-cell table:style-name="ce5" office:value-type="string">
            <text:p>Colonne I :</text:p>
          </table:table-cell>
          <table:table-cell table:style-name="ce14" office:value-type="string" table:number-columns-spanned="2" table:number-rows-spanned="1">
            <text:p>Poids S2</text:p>
          </table:table-cell>
          <table:covered-table-cell table:style-name="ce14"/>
          <table:table-cell table:style-name="ce10"/>
          <table:table-cell table:style-name="ce19"/>
          <table:table-cell table:style-name="ce21" table:number-columns-repeated="3"/>
          <table:table-cell table:style-name="ce24"/>
          <table:table-cell table:number-columns-repeated="1015"/>
        </table:table-row>
        <table:table-row table:style-name="ro8">
          <table:table-cell table:style-name="ce5" office:value-type="string">
            <text:p>Colonne J :</text:p>
          </table:table-cell>
          <table:table-cell table:style-name="ce14" office:value-type="string" table:number-columns-spanned="2" table:number-rows-spanned="1">
            <text:p>Poids S3</text:p>
          </table:table-cell>
          <table:covered-table-cell table:style-name="ce14"/>
          <table:table-cell table:style-name="ce10" table:number-columns-repeated="5"/>
          <table:table-cell table:style-name="ce24"/>
          <table:table-cell table:number-columns-repeated="1015"/>
        </table:table-row>
        <table:table-row table:style-name="ro8">
          <table:table-cell table:style-name="ce7" office:value-type="string">
            <text:p>Colonne K :</text:p>
          </table:table-cell>
          <table:table-cell table:style-name="ce15" office:value-type="string" table:number-columns-spanned="2" table:number-rows-spanned="1">
            <text:p>Poids S4</text:p>
          </table:table-cell>
          <table:covered-table-cell table:style-name="ce15"/>
          <table:table-cell table:style-name="ce16" table:number-columns-repeated="5"/>
          <table:table-cell table:style-name="ce26"/>
          <table:table-cell table:number-columns-repeated="1015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lcul" table:style-name="ta2" table:print="false">
        <office:forms form:automatic-focus="false" form:apply-design-mode="false"/>
        <table:table-column table:style-name="co5" table:default-cell-style-name="ce32"/>
        <table:table-column table:style-name="co6" table:number-columns-repeated="4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45"/>
        <table:table-column table:style-name="co10" table:default-cell-style-name="ce45"/>
        <table:table-column table:style-name="co9" table:number-columns-repeated="2" table:default-cell-style-name="ce45"/>
        <table:table-column table:style-name="co2" table:number-columns-repeated="1013" table:default-cell-style-name="ce32"/>
        <table:table-row table:style-name="ro10">
          <table:table-cell table:style-name="ce29" office:value-type="string" table:number-columns-spanned="11" table:number-rows-spanned="1">
            <text:p>Entrez le <text:span text:style-name="T3">Nom du Tournoi</text:span>, le <text:span text:style-name="T3">nombre de joueurs par série</text:span> et le <text:span text:style-name="T3">nombre de parties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7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54" table:number-columns-repeated="999"/>
          <table:table-cell table:style-name="ce31" table:number-columns-repeated="14"/>
        </table:table-row>
        <table:table-row table:style-name="ro10">
          <table:table-cell table:style-name="ce29" office:value-type="string" table:number-columns-spanned="11" table:number-rows-spanned="1">
            <text:p>Modifiez <text:span text:style-name="T4">si nécessaire</text:span> le <text:span text:style-name="T3">coefficient international In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7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54" table:number-columns-repeated="999"/>
          <table:table-cell table:style-name="ce31" table:number-columns-repeated="14"/>
        </table:table-row>
        <table:table-row table:style-name="ro10">
          <table:table-cell table:style-name="ce29"/>
          <table:table-cell table:style-name="ce33" table:number-columns-repeated="5"/>
          <table:table-cell table:style-name="ce37"/>
          <table:table-cell table:style-name="ce40" office:value-type="string" table:number-columns-spanned="4" table:number-rows-spanned="1">
            <text:p>attention à ne pas modifier le</text:p>
          </table:table-cell>
          <table:covered-table-cell table:style-name="ce46"/>
          <table:covered-table-cell table:style-name="ce46"/>
          <table:covered-table-cell table:style-name="ce49"/>
          <table:table-cell table:style-name="ce54" table:number-columns-repeated="999"/>
          <table:table-cell table:style-name="ce31" table:number-columns-repeated="14"/>
        </table:table-row>
        <table:table-row table:style-name="ro10">
          <table:table-cell table:style-name="ce29"/>
          <table:table-cell table:style-name="ce33" table:number-columns-repeated="5"/>
          <table:table-cell table:style-name="ce37"/>
          <table:table-cell table:style-name="ce41" office:value-type="string" table:number-columns-spanned="4" table:number-rows-spanned="1">
            <text:p>contenu des cellules ci-dessous</text:p>
          </table:table-cell>
          <table:covered-table-cell table:style-name="ce47"/>
          <table:covered-table-cell table:style-name="ce47"/>
          <table:covered-table-cell table:style-name="ce50"/>
          <table:table-cell table:style-name="ce54" table:number-columns-repeated="999"/>
          <table:table-cell table:style-name="ce31" table:number-columns-repeated="14"/>
        </table:table-row>
        <table:table-row table:style-name="ro10">
          <table:table-cell table:style-name="ce30" office:value-type="string">
            <text:p>Tournoi</text:p>
          </table:table-cell>
          <table:table-cell table:style-name="ce34" office:value-type="string">
            <office:annotation draw:style-name="gr1" draw:text-style-name="P1" svg:width="3.921cm" svg:height="0.471cm" svg:x="7.174cm" svg:y="2.06cm" draw:caption-point-x="-0.041cm" draw:caption-point-y="-0.061cm">
              <dc:creator>pb</dc:creator>
              <dc:date>2010-09-11T00:00:00</dc:date>
              <text:p text:style-name="P1"><text:span text:style-name="T1"><text:s/></text:span><text:span text:style-name="T2">nombre de S1</text:span></text:p>
            </office:annotation>
            <text:p>Nb S1</text:p>
          </table:table-cell>
          <table:table-cell table:style-name="ce34" office:value-type="string">
            <text:p>Nb S2</text:p>
          </table:table-cell>
          <table:table-cell table:style-name="ce34" office:value-type="string">
            <text:p>Nb S3</text:p>
          </table:table-cell>
          <table:table-cell table:style-name="ce34" office:value-type="string">
            <text:p>Nb S4</text:p>
          </table:table-cell>
          <table:table-cell table:style-name="ce34" office:value-type="string">
            <text:p>Nb part.</text:p>
          </table:table-cell>
          <table:table-cell table:style-name="ce38" office:value-type="string">
            <text:p>In</text:p>
          </table:table-cell>
          <table:table-cell table:style-name="ce42" office:value-type="string">
            <text:p>PdsS1</text:p>
          </table:table-cell>
          <table:table-cell table:style-name="ce42" office:value-type="string">
            <text:p>PdS2</text:p>
          </table:table-cell>
          <table:table-cell table:style-name="ce42" office:value-type="string">
            <text:p>PdsS3</text:p>
          </table:table-cell>
          <table:table-cell table:style-name="ce42" office:value-type="string">
            <text:p>PdsS4</text:p>
          </table:table-cell>
          <table:table-cell table:style-name="ce54" table:number-columns-repeated="999"/>
          <table:table-cell table:style-name="ce31" table:number-columns-repeated="14"/>
        </table:table-row>
        <table:table-row table:style-name="ro10">
          <table:table-cell table:style-name="ce31" office:value-type="string">
            <text:p>CHPT DEPT 7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39" office:value-type="float" office:value="1">
            <text:p>1,0</text:p>
          </table:table-cell>
          <table:table-cell table:style-name="ce43" table:formula="of:=IF([.B6]&lt;10;MIN(10;[.B6]*2);IF([.B6]&gt;10*[.F6]*[.G6];10*[.F6]*[.G6];[.B6]))" office:value-type="float" office:value="2">
            <text:p>2</text:p>
          </table:table-cell>
          <table:table-cell table:style-name="ce48" table:formula="of:=IF([.C6]&lt;15;MIN(15;[.C6]*2);IF([.C6]&gt;15*[.F6]*[.G6];15*[.F6]*[.G6];[.C6]))" office:value-type="float" office:value="6">
            <text:p>6</text:p>
          </table:table-cell>
          <table:table-cell table:style-name="ce43" table:formula="of:=IF([.D6]&lt;20;MIN(20;[.D6]*2);IF([.D6]&gt;20*[.F6]*[.G6];20*[.F6]*[.G6];[.D6]))" office:value-type="float" office:value="18">
            <text:p>18</text:p>
          </table:table-cell>
          <table:table-cell table:style-name="ce51" table:formula="of:=IF([.E6]&lt;40;MIN(40;[.E6]*2);IF([.E6]&gt;40*[.F6]*[.G6];40*[.F6]*[.G6];[.E6]))" office:value-type="float" office:value="40">
            <text:p>4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 office:value-type="string">
            <text:p>TH2 VALENTIGNEY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">
            <text:p>2</text:p>
          </table:table-cell>
          <table:table-cell table:style-name="ce39" office:value-type="float" office:value="1">
            <text:p>1,0</text:p>
          </table:table-cell>
          <table:table-cell table:style-name="ce43" table:formula="of:=IF([.B7]&lt;10;MIN(10;[.B7]*2);IF([.B7]&gt;10*[.F7]*[.G7];10*[.F7]*[.G7];[.B7]))" office:value-type="float" office:value="2">
            <text:p>2</text:p>
          </table:table-cell>
          <table:table-cell table:style-name="ce43" table:formula="of:=IF([.C7]&lt;15;MIN(15;[.C7]*2);IF([.C7]&gt;15*[.F7]*[.G7];15*[.F7]*[.G7];[.C7]))" office:value-type="float" office:value="8">
            <text:p>8</text:p>
          </table:table-cell>
          <table:table-cell table:style-name="ce43" table:formula="of:=IF([.D7]&lt;20;MIN(20;[.D7]*2);IF([.D7]&gt;20*[.F7]*[.G7];20*[.F7]*[.G7];[.D7]))" office:value-type="float" office:value="16">
            <text:p>16</text:p>
          </table:table-cell>
          <table:table-cell table:style-name="ce51" table:formula="of:=IF([.E7]&lt;40;MIN(40;[.E7]*2);IF([.E7]&gt;40*[.F7]*[.G7];40*[.F7]*[.G7];[.E7]))" office:value-type="float" office:value="40">
            <text:p>4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 office:value-type="string">
            <text:p>AUDINCOURT ORLEANS SARZEAU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94">
            <text:p>194</text:p>
          </table:table-cell>
          <table:table-cell table:style-name="ce35" office:value-type="float" office:value="3">
            <text:p>3</text:p>
          </table:table-cell>
          <table:table-cell table:style-name="ce39" office:value-type="float" office:value="1">
            <text:p>1,0</text:p>
          </table:table-cell>
          <table:table-cell table:style-name="ce43" table:formula="of:=IF([.B8]&lt;10;MIN(10;[.B8]*2);IF([.B8]&gt;10*[.F8]*[.G8];10*[.F8]*[.G8];[.B8]))" office:value-type="float" office:value="16">
            <text:p>16</text:p>
          </table:table-cell>
          <table:table-cell table:style-name="ce43" table:formula="of:=IF([.C8]&lt;15;MIN(15;[.C8]*2);IF([.C8]&gt;15*[.F8]*[.G8];15*[.F8]*[.G8];[.C8]))" office:value-type="float" office:value="45">
            <text:p>45</text:p>
          </table:table-cell>
          <table:table-cell table:style-name="ce43" table:formula="of:=IF([.D8]&lt;20;MIN(20;[.D8]*2);IF([.D8]&gt;20*[.F8]*[.G8];20*[.F8]*[.G8];[.D8]))" office:value-type="float" office:value="60">
            <text:p>60</text:p>
          </table:table-cell>
          <table:table-cell table:style-name="ce51" table:formula="of:=IF([.E8]&lt;40;MIN(40;[.E8]*2);IF([.E8]&gt;40*[.F8]*[.G8];40*[.F8]*[.G8];[.E8]))" office:value-type="float" office:value="120">
            <text:p>12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9]&lt;10;MIN(10;[.B9]*2);IF([.B9]&gt;10*[.F9]*[.G9];10*[.F9]*[.G9];[.B9]))" office:value-type="float" office:value="0">
            <text:p>0</text:p>
          </table:table-cell>
          <table:table-cell table:style-name="ce43" table:formula="of:=IF([.C9]&lt;15;MIN(15;[.C9]*2);IF([.C9]&gt;15*[.F9]*[.G9];15*[.F9]*[.G9];[.C9]))" office:value-type="float" office:value="0">
            <text:p>0</text:p>
          </table:table-cell>
          <table:table-cell table:style-name="ce43" table:formula="of:=IF([.D9]&lt;20;MIN(20;[.D9]*2);IF([.D9]&gt;20*[.F9]*[.G9];20*[.F9]*[.G9];[.D9]))" office:value-type="float" office:value="0">
            <text:p>0</text:p>
          </table:table-cell>
          <table:table-cell table:style-name="ce52" table:formula="of:=IF([.E9]&lt;40;MIN(40;[.E9]*2);IF([.E9]&gt;40*[.F9]*[.G9];40*[.F9]*[.G9];[.E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0]&lt;10;MIN(10;[.B10]*2);IF([.B10]&gt;10*[.F10]*[.G10];10*[.F10]*[.G10];[.B10]))" office:value-type="float" office:value="0">
            <text:p>0</text:p>
          </table:table-cell>
          <table:table-cell table:style-name="ce43" table:formula="of:=IF([.C10]&lt;15;MIN(15;[.C10]*2);IF([.C10]&gt;15*[.F10]*[.G10];15*[.F10]*[.G10];[.C10]))" office:value-type="float" office:value="0">
            <text:p>0</text:p>
          </table:table-cell>
          <table:table-cell table:style-name="ce43" table:formula="of:=IF([.D10]&lt;20;MIN(20;[.D10]*2);IF([.D10]&gt;20*[.F10]*[.G10];20*[.F10]*[.G10];[.D10]))" office:value-type="float" office:value="0">
            <text:p>0</text:p>
          </table:table-cell>
          <table:table-cell table:style-name="ce52" table:formula="of:=IF([.E10]&lt;40;MIN(40;[.E10]*2);IF([.E10]&gt;40*[.F10]*[.G10];40*[.F10]*[.G10];[.E1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1]&lt;10;MIN(10;[.B11]*2);IF([.B11]&gt;10*[.F11]*[.G11];10*[.F11]*[.G11];[.B11]))" office:value-type="float" office:value="0">
            <text:p>0</text:p>
          </table:table-cell>
          <table:table-cell table:style-name="ce43" table:formula="of:=IF([.C11]&lt;15;MIN(15;[.C11]*2);IF([.C11]&gt;15*[.F11]*[.G11];15*[.F11]*[.G11];[.C11]))" office:value-type="float" office:value="0">
            <text:p>0</text:p>
          </table:table-cell>
          <table:table-cell table:style-name="ce43" table:formula="of:=IF([.D11]&lt;20;MIN(20;[.D11]*2);IF([.D11]&gt;20*[.F11]*[.G11];20*[.F11]*[.G11];[.D11]))" office:value-type="float" office:value="0">
            <text:p>0</text:p>
          </table:table-cell>
          <table:table-cell table:style-name="ce52" table:formula="of:=IF([.E11]&lt;40;MIN(40;[.E11]*2);IF([.E11]&gt;40*[.F11]*[.G11];40*[.F11]*[.G11];[.E1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2]&lt;10;MIN(10;[.B12]*2);IF([.B12]&gt;10*[.F12]*[.G12];10*[.F12]*[.G12];[.B12]))" office:value-type="float" office:value="0">
            <text:p>0</text:p>
          </table:table-cell>
          <table:table-cell table:style-name="ce43" table:formula="of:=IF([.C12]&lt;15;MIN(15;[.C12]*2);IF([.C12]&gt;15*[.F12]*[.G12];15*[.F12]*[.G12];[.C12]))" office:value-type="float" office:value="0">
            <text:p>0</text:p>
          </table:table-cell>
          <table:table-cell table:style-name="ce43" table:formula="of:=IF([.D12]&lt;20;MIN(20;[.D12]*2);IF([.D12]&gt;20*[.F12]*[.G12];20*[.F12]*[.G12];[.D12]))" office:value-type="float" office:value="0">
            <text:p>0</text:p>
          </table:table-cell>
          <table:table-cell table:style-name="ce52" table:formula="of:=IF([.E12]&lt;40;MIN(40;[.E12]*2);IF([.E12]&gt;40*[.F12]*[.G12];40*[.F12]*[.G12];[.E1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3]&lt;10;MIN(10;[.B13]*2);IF([.B13]&gt;10*[.F13]*[.G13];10*[.F13]*[.G13];[.B13]))" office:value-type="float" office:value="0">
            <text:p>0</text:p>
          </table:table-cell>
          <table:table-cell table:style-name="ce43" table:formula="of:=IF([.C13]&lt;15;MIN(15;[.C13]*2);IF([.C13]&gt;15*[.F13]*[.G13];15*[.F13]*[.G13];[.C13]))" office:value-type="float" office:value="0">
            <text:p>0</text:p>
          </table:table-cell>
          <table:table-cell table:style-name="ce43" table:formula="of:=IF([.D13]&lt;20;MIN(20;[.D13]*2);IF([.D13]&gt;20*[.F13]*[.G13];20*[.F13]*[.G13];[.D13]))" office:value-type="float" office:value="0">
            <text:p>0</text:p>
          </table:table-cell>
          <table:table-cell table:style-name="ce52" table:formula="of:=IF([.E13]&lt;40;MIN(40;[.E13]*2);IF([.E13]&gt;40*[.F13]*[.G13];40*[.F13]*[.G13];[.E1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4]&lt;10;MIN(10;[.B14]*2);IF([.B14]&gt;10*[.F14]*[.G14];10*[.F14]*[.G14];[.B14]))" office:value-type="float" office:value="0">
            <text:p>0</text:p>
          </table:table-cell>
          <table:table-cell table:style-name="ce43" table:formula="of:=IF([.C14]&lt;15;MIN(15;[.C14]*2);IF([.C14]&gt;15*[.F14]*[.G14];15*[.F14]*[.G14];[.C14]))" office:value-type="float" office:value="0">
            <text:p>0</text:p>
          </table:table-cell>
          <table:table-cell table:style-name="ce43" table:formula="of:=IF([.D14]&lt;20;MIN(20;[.D14]*2);IF([.D14]&gt;20*[.F14]*[.G14];20*[.F14]*[.G14];[.D14]))" office:value-type="float" office:value="0">
            <text:p>0</text:p>
          </table:table-cell>
          <table:table-cell table:style-name="ce52" table:formula="of:=IF([.E14]&lt;40;MIN(40;[.E14]*2);IF([.E14]&gt;40*[.F14]*[.G14];40*[.F14]*[.G14];[.E1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3" table:formula="of:=IF([.B15]&lt;10;MIN(10;[.B15]*2);IF([.B15]&gt;10*[.F15]*[.G15];10*[.F15]*[.G15];[.B15]))" office:value-type="float" office:value="0">
            <text:p>0</text:p>
          </table:table-cell>
          <table:table-cell table:style-name="ce43" table:formula="of:=IF([.C15]&lt;15;MIN(15;[.C15]*2);IF([.C15]&gt;15*[.F15]*[.G15];15*[.F15]*[.G15];[.C15]))" office:value-type="float" office:value="0">
            <text:p>0</text:p>
          </table:table-cell>
          <table:table-cell table:style-name="ce43" table:formula="of:=IF([.D15]&lt;20;MIN(20;[.D15]*2);IF([.D15]&gt;20*[.F15]*[.G15];20*[.F15]*[.G15];[.D15]))" office:value-type="float" office:value="0">
            <text:p>0</text:p>
          </table:table-cell>
          <table:table-cell table:style-name="ce52" table:formula="of:=IF([.E15]&lt;40;MIN(40;[.E15]*2);IF([.E15]&gt;40*[.F15]*[.G15];40*[.F15]*[.G15];[.E1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16]&lt;10;MIN(10;[.B16]*2);IF([.B16]&gt;10*[.F16]*[.G16];10*[.F16]*[.G16];[.B16]))" office:value-type="float" office:value="0">
            <text:p>0</text:p>
          </table:table-cell>
          <table:table-cell table:style-name="ce44" table:formula="of:=IF([.C16]&lt;15;MIN(15;[.C16]*2);IF([.C16]&gt;15*[.F16]*[.G16];15*[.F16]*[.G16];[.C16]))" office:value-type="float" office:value="0">
            <text:p>0</text:p>
          </table:table-cell>
          <table:table-cell table:style-name="ce44" table:formula="of:=IF([.D16]&lt;20;MIN(20;[.D16]*2);IF([.D16]&gt;20*[.F16]*[.G16];20*[.F16]*[.G16];[.D16]))" office:value-type="float" office:value="0">
            <text:p>0</text:p>
          </table:table-cell>
          <table:table-cell table:style-name="ce53" table:formula="of:=IF([.E16]&lt;40;MIN(40;[.E16]*2);IF([.E16]&gt;40*[.F16]*[.G16];40*[.F16]*[.G16];[.E1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17]&lt;10;MIN(10;[.B17]*2);IF([.B17]&gt;10*[.F17]*[.G17];10*[.F17]*[.G17];[.B17]))" office:value-type="float" office:value="0">
            <text:p>0</text:p>
          </table:table-cell>
          <table:table-cell table:style-name="ce44" table:formula="of:=IF([.C17]&lt;15;MIN(15;[.C17]*2);IF([.C17]&gt;15*[.F17]*[.G17];15*[.F17]*[.G17];[.C17]))" office:value-type="float" office:value="0">
            <text:p>0</text:p>
          </table:table-cell>
          <table:table-cell table:style-name="ce44" table:formula="of:=IF([.D17]&lt;20;MIN(20;[.D17]*2);IF([.D17]&gt;20*[.F17]*[.G17];20*[.F17]*[.G17];[.D17]))" office:value-type="float" office:value="0">
            <text:p>0</text:p>
          </table:table-cell>
          <table:table-cell table:style-name="ce53" table:formula="of:=IF([.E17]&lt;40;MIN(40;[.E17]*2);IF([.E17]&gt;40*[.F17]*[.G17];40*[.F17]*[.G17];[.E1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18]&lt;10;MIN(10;[.B18]*2);IF([.B18]&gt;10*[.F18]*[.G18];10*[.F18]*[.G18];[.B18]))" office:value-type="float" office:value="0">
            <text:p>0</text:p>
          </table:table-cell>
          <table:table-cell table:style-name="ce44" table:formula="of:=IF([.C18]&lt;15;MIN(15;[.C18]*2);IF([.C18]&gt;15*[.F18]*[.G18];15*[.F18]*[.G18];[.C18]))" office:value-type="float" office:value="0">
            <text:p>0</text:p>
          </table:table-cell>
          <table:table-cell table:style-name="ce44" table:formula="of:=IF([.D18]&lt;20;MIN(20;[.D18]*2);IF([.D18]&gt;20*[.F18]*[.G18];20*[.F18]*[.G18];[.D18]))" office:value-type="float" office:value="0">
            <text:p>0</text:p>
          </table:table-cell>
          <table:table-cell table:style-name="ce53" table:formula="of:=IF([.E18]&lt;40;MIN(40;[.E18]*2);IF([.E18]&gt;40*[.F18]*[.G18];40*[.F18]*[.G18];[.E1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19]&lt;10;MIN(10;[.B19]*2);IF([.B19]&gt;10*[.F19]*[.G19];10*[.F19]*[.G19];[.B19]))" office:value-type="float" office:value="0">
            <text:p>0</text:p>
          </table:table-cell>
          <table:table-cell table:style-name="ce44" table:formula="of:=IF([.C19]&lt;15;MIN(15;[.C19]*2);IF([.C19]&gt;15*[.F19]*[.G19];15*[.F19]*[.G19];[.C19]))" office:value-type="float" office:value="0">
            <text:p>0</text:p>
          </table:table-cell>
          <table:table-cell table:style-name="ce44" table:formula="of:=IF([.D19]&lt;20;MIN(20;[.D19]*2);IF([.D19]&gt;20*[.F19]*[.G19];20*[.F19]*[.G19];[.D19]))" office:value-type="float" office:value="0">
            <text:p>0</text:p>
          </table:table-cell>
          <table:table-cell table:style-name="ce53" table:formula="of:=IF([.E19]&lt;40;MIN(40;[.E19]*2);IF([.E19]&gt;40*[.F19]*[.G19];40*[.F19]*[.G19];[.E1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0]&lt;10;MIN(10;[.B20]*2);IF([.B20]&gt;10*[.F20]*[.G20];10*[.F20]*[.G20];[.B20]))" office:value-type="float" office:value="0">
            <text:p>0</text:p>
          </table:table-cell>
          <table:table-cell table:style-name="ce44" table:formula="of:=IF([.C20]&lt;15;MIN(15;[.C20]*2);IF([.C20]&gt;15*[.F20]*[.G20];15*[.F20]*[.G20];[.C20]))" office:value-type="float" office:value="0">
            <text:p>0</text:p>
          </table:table-cell>
          <table:table-cell table:style-name="ce44" table:formula="of:=IF([.D20]&lt;20;MIN(20;[.D20]*2);IF([.D20]&gt;20*[.F20]*[.G20];20*[.F20]*[.G20];[.D20]))" office:value-type="float" office:value="0">
            <text:p>0</text:p>
          </table:table-cell>
          <table:table-cell table:style-name="ce53" table:formula="of:=IF([.E20]&lt;40;MIN(40;[.E20]*2);IF([.E20]&gt;40*[.F20]*[.G20];40*[.F20]*[.G20];[.E2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1]&lt;10;MIN(10;[.B21]*2);IF([.B21]&gt;10*[.F21]*[.G21];10*[.F21]*[.G21];[.B21]))" office:value-type="float" office:value="0">
            <text:p>0</text:p>
          </table:table-cell>
          <table:table-cell table:style-name="ce44" table:formula="of:=IF([.C21]&lt;15;MIN(15;[.C21]*2);IF([.C21]&gt;15*[.F21]*[.G21];15*[.F21]*[.G21];[.C21]))" office:value-type="float" office:value="0">
            <text:p>0</text:p>
          </table:table-cell>
          <table:table-cell table:style-name="ce44" table:formula="of:=IF([.D21]&lt;20;MIN(20;[.D21]*2);IF([.D21]&gt;20*[.F21]*[.G21];20*[.F21]*[.G21];[.D21]))" office:value-type="float" office:value="0">
            <text:p>0</text:p>
          </table:table-cell>
          <table:table-cell table:style-name="ce53" table:formula="of:=IF([.E21]&lt;40;MIN(40;[.E21]*2);IF([.E21]&gt;40*[.F21]*[.G21];40*[.F21]*[.G21];[.E2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2]&lt;10;MIN(10;[.B22]*2);IF([.B22]&gt;10*[.F22]*[.G22];10*[.F22]*[.G22];[.B22]))" office:value-type="float" office:value="0">
            <text:p>0</text:p>
          </table:table-cell>
          <table:table-cell table:style-name="ce44" table:formula="of:=IF([.C22]&lt;15;MIN(15;[.C22]*2);IF([.C22]&gt;15*[.F22]*[.G22];15*[.F22]*[.G22];[.C22]))" office:value-type="float" office:value="0">
            <text:p>0</text:p>
          </table:table-cell>
          <table:table-cell table:style-name="ce44" table:formula="of:=IF([.D22]&lt;20;MIN(20;[.D22]*2);IF([.D22]&gt;20*[.F22]*[.G22];20*[.F22]*[.G22];[.D22]))" office:value-type="float" office:value="0">
            <text:p>0</text:p>
          </table:table-cell>
          <table:table-cell table:style-name="ce53" table:formula="of:=IF([.E22]&lt;40;MIN(40;[.E22]*2);IF([.E22]&gt;40*[.F22]*[.G22];40*[.F22]*[.G22];[.E2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3]&lt;10;MIN(10;[.B23]*2);IF([.B23]&gt;10*[.F23]*[.G23];10*[.F23]*[.G23];[.B23]))" office:value-type="float" office:value="0">
            <text:p>0</text:p>
          </table:table-cell>
          <table:table-cell table:style-name="ce44" table:formula="of:=IF([.C23]&lt;15;MIN(15;[.C23]*2);IF([.C23]&gt;15*[.F23]*[.G23];15*[.F23]*[.G23];[.C23]))" office:value-type="float" office:value="0">
            <text:p>0</text:p>
          </table:table-cell>
          <table:table-cell table:style-name="ce44" table:formula="of:=IF([.D23]&lt;20;MIN(20;[.D23]*2);IF([.D23]&gt;20*[.F23]*[.G23];20*[.F23]*[.G23];[.D23]))" office:value-type="float" office:value="0">
            <text:p>0</text:p>
          </table:table-cell>
          <table:table-cell table:style-name="ce53" table:formula="of:=IF([.E23]&lt;40;MIN(40;[.E23]*2);IF([.E23]&gt;40*[.F23]*[.G23];40*[.F23]*[.G23];[.E2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4]&lt;10;MIN(10;[.B24]*2);IF([.B24]&gt;10*[.F24]*[.G24];10*[.F24]*[.G24];[.B24]))" office:value-type="float" office:value="0">
            <text:p>0</text:p>
          </table:table-cell>
          <table:table-cell table:style-name="ce44" table:formula="of:=IF([.C24]&lt;15;MIN(15;[.C24]*2);IF([.C24]&gt;15*[.F24]*[.G24];15*[.F24]*[.G24];[.C24]))" office:value-type="float" office:value="0">
            <text:p>0</text:p>
          </table:table-cell>
          <table:table-cell table:style-name="ce44" table:formula="of:=IF([.D24]&lt;20;MIN(20;[.D24]*2);IF([.D24]&gt;20*[.F24]*[.G24];20*[.F24]*[.G24];[.D24]))" office:value-type="float" office:value="0">
            <text:p>0</text:p>
          </table:table-cell>
          <table:table-cell table:style-name="ce53" table:formula="of:=IF([.E24]&lt;40;MIN(40;[.E24]*2);IF([.E24]&gt;40*[.F24]*[.G24];40*[.F24]*[.G24];[.E2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5]&lt;10;MIN(10;[.B25]*2);IF([.B25]&gt;10*[.F25]*[.G25];10*[.F25]*[.G25];[.B25]))" office:value-type="float" office:value="0">
            <text:p>0</text:p>
          </table:table-cell>
          <table:table-cell table:style-name="ce44" table:formula="of:=IF([.C25]&lt;15;MIN(15;[.C25]*2);IF([.C25]&gt;15*[.F25]*[.G25];15*[.F25]*[.G25];[.C25]))" office:value-type="float" office:value="0">
            <text:p>0</text:p>
          </table:table-cell>
          <table:table-cell table:style-name="ce44" table:formula="of:=IF([.D25]&lt;20;MIN(20;[.D25]*2);IF([.D25]&gt;20*[.F25]*[.G25];20*[.F25]*[.G25];[.D25]))" office:value-type="float" office:value="0">
            <text:p>0</text:p>
          </table:table-cell>
          <table:table-cell table:style-name="ce53" table:formula="of:=IF([.E25]&lt;40;MIN(40;[.E25]*2);IF([.E25]&gt;40*[.F25]*[.G25];40*[.F25]*[.G25];[.E2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6]&lt;10;MIN(10;[.B26]*2);IF([.B26]&gt;10*[.F26]*[.G26];10*[.F26]*[.G26];[.B26]))" office:value-type="float" office:value="0">
            <text:p>0</text:p>
          </table:table-cell>
          <table:table-cell table:style-name="ce44" table:formula="of:=IF([.C26]&lt;15;MIN(15;[.C26]*2);IF([.C26]&gt;15*[.F26]*[.G26];15*[.F26]*[.G26];[.C26]))" office:value-type="float" office:value="0">
            <text:p>0</text:p>
          </table:table-cell>
          <table:table-cell table:style-name="ce44" table:formula="of:=IF([.D26]&lt;20;MIN(20;[.D26]*2);IF([.D26]&gt;20*[.F26]*[.G26];20*[.F26]*[.G26];[.D26]))" office:value-type="float" office:value="0">
            <text:p>0</text:p>
          </table:table-cell>
          <table:table-cell table:style-name="ce53" table:formula="of:=IF([.E26]&lt;40;MIN(40;[.E26]*2);IF([.E26]&gt;40*[.F26]*[.G26];40*[.F26]*[.G26];[.E2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7]&lt;10;MIN(10;[.B27]*2);IF([.B27]&gt;10*[.F27]*[.G27];10*[.F27]*[.G27];[.B27]))" office:value-type="float" office:value="0">
            <text:p>0</text:p>
          </table:table-cell>
          <table:table-cell table:style-name="ce44" table:formula="of:=IF([.C27]&lt;15;MIN(15;[.C27]*2);IF([.C27]&gt;15*[.F27]*[.G27];15*[.F27]*[.G27];[.C27]))" office:value-type="float" office:value="0">
            <text:p>0</text:p>
          </table:table-cell>
          <table:table-cell table:style-name="ce44" table:formula="of:=IF([.D27]&lt;20;MIN(20;[.D27]*2);IF([.D27]&gt;20*[.F27]*[.G27];20*[.F27]*[.G27];[.D27]))" office:value-type="float" office:value="0">
            <text:p>0</text:p>
          </table:table-cell>
          <table:table-cell table:style-name="ce53" table:formula="of:=IF([.E27]&lt;40;MIN(40;[.E27]*2);IF([.E27]&gt;40*[.F27]*[.G27];40*[.F27]*[.G27];[.E2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8]&lt;10;MIN(10;[.B28]*2);IF([.B28]&gt;10*[.F28]*[.G28];10*[.F28]*[.G28];[.B28]))" office:value-type="float" office:value="0">
            <text:p>0</text:p>
          </table:table-cell>
          <table:table-cell table:style-name="ce44" table:formula="of:=IF([.C28]&lt;15;MIN(15;[.C28]*2);IF([.C28]&gt;15*[.F28]*[.G28];15*[.F28]*[.G28];[.C28]))" office:value-type="float" office:value="0">
            <text:p>0</text:p>
          </table:table-cell>
          <table:table-cell table:style-name="ce44" table:formula="of:=IF([.D28]&lt;20;MIN(20;[.D28]*2);IF([.D28]&gt;20*[.F28]*[.G28];20*[.F28]*[.G28];[.D28]))" office:value-type="float" office:value="0">
            <text:p>0</text:p>
          </table:table-cell>
          <table:table-cell table:style-name="ce53" table:formula="of:=IF([.E28]&lt;40;MIN(40;[.E28]*2);IF([.E28]&gt;40*[.F28]*[.G28];40*[.F28]*[.G28];[.E2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29]&lt;10;MIN(10;[.B29]*2);IF([.B29]&gt;10*[.F29]*[.G29];10*[.F29]*[.G29];[.B29]))" office:value-type="float" office:value="0">
            <text:p>0</text:p>
          </table:table-cell>
          <table:table-cell table:style-name="ce44" table:formula="of:=IF([.C29]&lt;15;MIN(15;[.C29]*2);IF([.C29]&gt;15*[.F29]*[.G29];15*[.F29]*[.G29];[.C29]))" office:value-type="float" office:value="0">
            <text:p>0</text:p>
          </table:table-cell>
          <table:table-cell table:style-name="ce44" table:formula="of:=IF([.D29]&lt;20;MIN(20;[.D29]*2);IF([.D29]&gt;20*[.F29]*[.G29];20*[.F29]*[.G29];[.D29]))" office:value-type="float" office:value="0">
            <text:p>0</text:p>
          </table:table-cell>
          <table:table-cell table:style-name="ce53" table:formula="of:=IF([.E29]&lt;40;MIN(40;[.E29]*2);IF([.E29]&gt;40*[.F29]*[.G29];40*[.F29]*[.G29];[.E2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0]&lt;10;MIN(10;[.B30]*2);IF([.B30]&gt;10*[.F30]*[.G30];10*[.F30]*[.G30];[.B30]))" office:value-type="float" office:value="0">
            <text:p>0</text:p>
          </table:table-cell>
          <table:table-cell table:style-name="ce44" table:formula="of:=IF([.C30]&lt;15;MIN(15;[.C30]*2);IF([.C30]&gt;15*[.F30]*[.G30];15*[.F30]*[.G30];[.C30]))" office:value-type="float" office:value="0">
            <text:p>0</text:p>
          </table:table-cell>
          <table:table-cell table:style-name="ce44" table:formula="of:=IF([.D30]&lt;20;MIN(20;[.D30]*2);IF([.D30]&gt;20*[.F30]*[.G30];20*[.F30]*[.G30];[.D30]))" office:value-type="float" office:value="0">
            <text:p>0</text:p>
          </table:table-cell>
          <table:table-cell table:style-name="ce53" table:formula="of:=IF([.E30]&lt;40;MIN(40;[.E30]*2);IF([.E30]&gt;40*[.F30]*[.G30];40*[.F30]*[.G30];[.E3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1]&lt;10;MIN(10;[.B31]*2);IF([.B31]&gt;10*[.F31]*[.G31];10*[.F31]*[.G31];[.B31]))" office:value-type="float" office:value="0">
            <text:p>0</text:p>
          </table:table-cell>
          <table:table-cell table:style-name="ce44" table:formula="of:=IF([.C31]&lt;15;MIN(15;[.C31]*2);IF([.C31]&gt;15*[.F31]*[.G31];15*[.F31]*[.G31];[.C31]))" office:value-type="float" office:value="0">
            <text:p>0</text:p>
          </table:table-cell>
          <table:table-cell table:style-name="ce44" table:formula="of:=IF([.D31]&lt;20;MIN(20;[.D31]*2);IF([.D31]&gt;20*[.F31]*[.G31];20*[.F31]*[.G31];[.D31]))" office:value-type="float" office:value="0">
            <text:p>0</text:p>
          </table:table-cell>
          <table:table-cell table:style-name="ce53" table:formula="of:=IF([.E31]&lt;40;MIN(40;[.E31]*2);IF([.E31]&gt;40*[.F31]*[.G31];40*[.F31]*[.G31];[.E3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2]&lt;10;MIN(10;[.B32]*2);IF([.B32]&gt;10*[.F32]*[.G32];10*[.F32]*[.G32];[.B32]))" office:value-type="float" office:value="0">
            <text:p>0</text:p>
          </table:table-cell>
          <table:table-cell table:style-name="ce44" table:formula="of:=IF([.C32]&lt;15;MIN(15;[.C32]*2);IF([.C32]&gt;15*[.F32]*[.G32];15*[.F32]*[.G32];[.C32]))" office:value-type="float" office:value="0">
            <text:p>0</text:p>
          </table:table-cell>
          <table:table-cell table:style-name="ce44" table:formula="of:=IF([.D32]&lt;20;MIN(20;[.D32]*2);IF([.D32]&gt;20*[.F32]*[.G32];20*[.F32]*[.G32];[.D32]))" office:value-type="float" office:value="0">
            <text:p>0</text:p>
          </table:table-cell>
          <table:table-cell table:style-name="ce53" table:formula="of:=IF([.E32]&lt;40;MIN(40;[.E32]*2);IF([.E32]&gt;40*[.F32]*[.G32];40*[.F32]*[.G32];[.E3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3]&lt;10;MIN(10;[.B33]*2);IF([.B33]&gt;10*[.F33]*[.G33];10*[.F33]*[.G33];[.B33]))" office:value-type="float" office:value="0">
            <text:p>0</text:p>
          </table:table-cell>
          <table:table-cell table:style-name="ce44" table:formula="of:=IF([.C33]&lt;15;MIN(15;[.C33]*2);IF([.C33]&gt;15*[.F33]*[.G33];15*[.F33]*[.G33];[.C33]))" office:value-type="float" office:value="0">
            <text:p>0</text:p>
          </table:table-cell>
          <table:table-cell table:style-name="ce44" table:formula="of:=IF([.D33]&lt;20;MIN(20;[.D33]*2);IF([.D33]&gt;20*[.F33]*[.G33];20*[.F33]*[.G33];[.D33]))" office:value-type="float" office:value="0">
            <text:p>0</text:p>
          </table:table-cell>
          <table:table-cell table:style-name="ce53" table:formula="of:=IF([.E33]&lt;40;MIN(40;[.E33]*2);IF([.E33]&gt;40*[.F33]*[.G33];40*[.F33]*[.G33];[.E3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4]&lt;10;MIN(10;[.B34]*2);IF([.B34]&gt;10*[.F34]*[.G34];10*[.F34]*[.G34];[.B34]))" office:value-type="float" office:value="0">
            <text:p>0</text:p>
          </table:table-cell>
          <table:table-cell table:style-name="ce44" table:formula="of:=IF([.C34]&lt;15;MIN(15;[.C34]*2);IF([.C34]&gt;15*[.F34]*[.G34];15*[.F34]*[.G34];[.C34]))" office:value-type="float" office:value="0">
            <text:p>0</text:p>
          </table:table-cell>
          <table:table-cell table:style-name="ce44" table:formula="of:=IF([.D34]&lt;20;MIN(20;[.D34]*2);IF([.D34]&gt;20*[.F34]*[.G34];20*[.F34]*[.G34];[.D34]))" office:value-type="float" office:value="0">
            <text:p>0</text:p>
          </table:table-cell>
          <table:table-cell table:style-name="ce53" table:formula="of:=IF([.E34]&lt;40;MIN(40;[.E34]*2);IF([.E34]&gt;40*[.F34]*[.G34];40*[.F34]*[.G34];[.E3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5]&lt;10;MIN(10;[.B35]*2);IF([.B35]&gt;10*[.F35]*[.G35];10*[.F35]*[.G35];[.B35]))" office:value-type="float" office:value="0">
            <text:p>0</text:p>
          </table:table-cell>
          <table:table-cell table:style-name="ce44" table:formula="of:=IF([.C35]&lt;15;MIN(15;[.C35]*2);IF([.C35]&gt;15*[.F35]*[.G35];15*[.F35]*[.G35];[.C35]))" office:value-type="float" office:value="0">
            <text:p>0</text:p>
          </table:table-cell>
          <table:table-cell table:style-name="ce44" table:formula="of:=IF([.D35]&lt;20;MIN(20;[.D35]*2);IF([.D35]&gt;20*[.F35]*[.G35];20*[.F35]*[.G35];[.D35]))" office:value-type="float" office:value="0">
            <text:p>0</text:p>
          </table:table-cell>
          <table:table-cell table:style-name="ce53" table:formula="of:=IF([.E35]&lt;40;MIN(40;[.E35]*2);IF([.E35]&gt;40*[.F35]*[.G35];40*[.F35]*[.G35];[.E3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6]&lt;10;MIN(10;[.B36]*2);IF([.B36]&gt;10*[.F36]*[.G36];10*[.F36]*[.G36];[.B36]))" office:value-type="float" office:value="0">
            <text:p>0</text:p>
          </table:table-cell>
          <table:table-cell table:style-name="ce44" table:formula="of:=IF([.C36]&lt;15;MIN(15;[.C36]*2);IF([.C36]&gt;15*[.F36]*[.G36];15*[.F36]*[.G36];[.C36]))" office:value-type="float" office:value="0">
            <text:p>0</text:p>
          </table:table-cell>
          <table:table-cell table:style-name="ce44" table:formula="of:=IF([.D36]&lt;20;MIN(20;[.D36]*2);IF([.D36]&gt;20*[.F36]*[.G36];20*[.F36]*[.G36];[.D36]))" office:value-type="float" office:value="0">
            <text:p>0</text:p>
          </table:table-cell>
          <table:table-cell table:style-name="ce53" table:formula="of:=IF([.E36]&lt;40;MIN(40;[.E36]*2);IF([.E36]&gt;40*[.F36]*[.G36];40*[.F36]*[.G36];[.E3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7]&lt;10;MIN(10;[.B37]*2);IF([.B37]&gt;10*[.F37]*[.G37];10*[.F37]*[.G37];[.B37]))" office:value-type="float" office:value="0">
            <text:p>0</text:p>
          </table:table-cell>
          <table:table-cell table:style-name="ce44" table:formula="of:=IF([.C37]&lt;15;MIN(15;[.C37]*2);IF([.C37]&gt;15*[.F37]*[.G37];15*[.F37]*[.G37];[.C37]))" office:value-type="float" office:value="0">
            <text:p>0</text:p>
          </table:table-cell>
          <table:table-cell table:style-name="ce44" table:formula="of:=IF([.D37]&lt;20;MIN(20;[.D37]*2);IF([.D37]&gt;20*[.F37]*[.G37];20*[.F37]*[.G37];[.D37]))" office:value-type="float" office:value="0">
            <text:p>0</text:p>
          </table:table-cell>
          <table:table-cell table:style-name="ce53" table:formula="of:=IF([.E37]&lt;40;MIN(40;[.E37]*2);IF([.E37]&gt;40*[.F37]*[.G37];40*[.F37]*[.G37];[.E3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8]&lt;10;MIN(10;[.B38]*2);IF([.B38]&gt;10*[.F38]*[.G38];10*[.F38]*[.G38];[.B38]))" office:value-type="float" office:value="0">
            <text:p>0</text:p>
          </table:table-cell>
          <table:table-cell table:style-name="ce44" table:formula="of:=IF([.C38]&lt;15;MIN(15;[.C38]*2);IF([.C38]&gt;15*[.F38]*[.G38];15*[.F38]*[.G38];[.C38]))" office:value-type="float" office:value="0">
            <text:p>0</text:p>
          </table:table-cell>
          <table:table-cell table:style-name="ce44" table:formula="of:=IF([.D38]&lt;20;MIN(20;[.D38]*2);IF([.D38]&gt;20*[.F38]*[.G38];20*[.F38]*[.G38];[.D38]))" office:value-type="float" office:value="0">
            <text:p>0</text:p>
          </table:table-cell>
          <table:table-cell table:style-name="ce53" table:formula="of:=IF([.E38]&lt;40;MIN(40;[.E38]*2);IF([.E38]&gt;40*[.F38]*[.G38];40*[.F38]*[.G38];[.E3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39]&lt;10;MIN(10;[.B39]*2);IF([.B39]&gt;10*[.F39]*[.G39];10*[.F39]*[.G39];[.B39]))" office:value-type="float" office:value="0">
            <text:p>0</text:p>
          </table:table-cell>
          <table:table-cell table:style-name="ce44" table:formula="of:=IF([.C39]&lt;15;MIN(15;[.C39]*2);IF([.C39]&gt;15*[.F39]*[.G39];15*[.F39]*[.G39];[.C39]))" office:value-type="float" office:value="0">
            <text:p>0</text:p>
          </table:table-cell>
          <table:table-cell table:style-name="ce44" table:formula="of:=IF([.D39]&lt;20;MIN(20;[.D39]*2);IF([.D39]&gt;20*[.F39]*[.G39];20*[.F39]*[.G39];[.D39]))" office:value-type="float" office:value="0">
            <text:p>0</text:p>
          </table:table-cell>
          <table:table-cell table:style-name="ce53" table:formula="of:=IF([.E39]&lt;40;MIN(40;[.E39]*2);IF([.E39]&gt;40*[.F39]*[.G39];40*[.F39]*[.G39];[.E3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0]&lt;10;MIN(10;[.B40]*2);IF([.B40]&gt;10*[.F40]*[.G40];10*[.F40]*[.G40];[.B40]))" office:value-type="float" office:value="0">
            <text:p>0</text:p>
          </table:table-cell>
          <table:table-cell table:style-name="ce44" table:formula="of:=IF([.C40]&lt;15;MIN(15;[.C40]*2);IF([.C40]&gt;15*[.F40]*[.G40];15*[.F40]*[.G40];[.C40]))" office:value-type="float" office:value="0">
            <text:p>0</text:p>
          </table:table-cell>
          <table:table-cell table:style-name="ce44" table:formula="of:=IF([.D40]&lt;20;MIN(20;[.D40]*2);IF([.D40]&gt;20*[.F40]*[.G40];20*[.F40]*[.G40];[.D40]))" office:value-type="float" office:value="0">
            <text:p>0</text:p>
          </table:table-cell>
          <table:table-cell table:style-name="ce53" table:formula="of:=IF([.E40]&lt;40;MIN(40;[.E40]*2);IF([.E40]&gt;40*[.F40]*[.G40];40*[.F40]*[.G40];[.E4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1]&lt;10;MIN(10;[.B41]*2);IF([.B41]&gt;10*[.F41]*[.G41];10*[.F41]*[.G41];[.B41]))" office:value-type="float" office:value="0">
            <text:p>0</text:p>
          </table:table-cell>
          <table:table-cell table:style-name="ce44" table:formula="of:=IF([.C41]&lt;15;MIN(15;[.C41]*2);IF([.C41]&gt;15*[.F41]*[.G41];15*[.F41]*[.G41];[.C41]))" office:value-type="float" office:value="0">
            <text:p>0</text:p>
          </table:table-cell>
          <table:table-cell table:style-name="ce44" table:formula="of:=IF([.D41]&lt;20;MIN(20;[.D41]*2);IF([.D41]&gt;20*[.F41]*[.G41];20*[.F41]*[.G41];[.D41]))" office:value-type="float" office:value="0">
            <text:p>0</text:p>
          </table:table-cell>
          <table:table-cell table:style-name="ce53" table:formula="of:=IF([.E41]&lt;40;MIN(40;[.E41]*2);IF([.E41]&gt;40*[.F41]*[.G41];40*[.F41]*[.G41];[.E4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2]&lt;10;MIN(10;[.B42]*2);IF([.B42]&gt;10*[.F42]*[.G42];10*[.F42]*[.G42];[.B42]))" office:value-type="float" office:value="0">
            <text:p>0</text:p>
          </table:table-cell>
          <table:table-cell table:style-name="ce44" table:formula="of:=IF([.C42]&lt;15;MIN(15;[.C42]*2);IF([.C42]&gt;15*[.F42]*[.G42];15*[.F42]*[.G42];[.C42]))" office:value-type="float" office:value="0">
            <text:p>0</text:p>
          </table:table-cell>
          <table:table-cell table:style-name="ce44" table:formula="of:=IF([.D42]&lt;20;MIN(20;[.D42]*2);IF([.D42]&gt;20*[.F42]*[.G42];20*[.F42]*[.G42];[.D42]))" office:value-type="float" office:value="0">
            <text:p>0</text:p>
          </table:table-cell>
          <table:table-cell table:style-name="ce53" table:formula="of:=IF([.E42]&lt;40;MIN(40;[.E42]*2);IF([.E42]&gt;40*[.F42]*[.G42];40*[.F42]*[.G42];[.E4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3]&lt;10;MIN(10;[.B43]*2);IF([.B43]&gt;10*[.F43]*[.G43];10*[.F43]*[.G43];[.B43]))" office:value-type="float" office:value="0">
            <text:p>0</text:p>
          </table:table-cell>
          <table:table-cell table:style-name="ce44" table:formula="of:=IF([.C43]&lt;15;MIN(15;[.C43]*2);IF([.C43]&gt;15*[.F43]*[.G43];15*[.F43]*[.G43];[.C43]))" office:value-type="float" office:value="0">
            <text:p>0</text:p>
          </table:table-cell>
          <table:table-cell table:style-name="ce44" table:formula="of:=IF([.D43]&lt;20;MIN(20;[.D43]*2);IF([.D43]&gt;20*[.F43]*[.G43];20*[.F43]*[.G43];[.D43]))" office:value-type="float" office:value="0">
            <text:p>0</text:p>
          </table:table-cell>
          <table:table-cell table:style-name="ce53" table:formula="of:=IF([.E43]&lt;40;MIN(40;[.E43]*2);IF([.E43]&gt;40*[.F43]*[.G43];40*[.F43]*[.G43];[.E4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4]&lt;10;MIN(10;[.B44]*2);IF([.B44]&gt;10*[.F44]*[.G44];10*[.F44]*[.G44];[.B44]))" office:value-type="float" office:value="0">
            <text:p>0</text:p>
          </table:table-cell>
          <table:table-cell table:style-name="ce44" table:formula="of:=IF([.C44]&lt;15;MIN(15;[.C44]*2);IF([.C44]&gt;15*[.F44]*[.G44];15*[.F44]*[.G44];[.C44]))" office:value-type="float" office:value="0">
            <text:p>0</text:p>
          </table:table-cell>
          <table:table-cell table:style-name="ce44" table:formula="of:=IF([.D44]&lt;20;MIN(20;[.D44]*2);IF([.D44]&gt;20*[.F44]*[.G44];20*[.F44]*[.G44];[.D44]))" office:value-type="float" office:value="0">
            <text:p>0</text:p>
          </table:table-cell>
          <table:table-cell table:style-name="ce53" table:formula="of:=IF([.E44]&lt;40;MIN(40;[.E44]*2);IF([.E44]&gt;40*[.F44]*[.G44];40*[.F44]*[.G44];[.E4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5]&lt;10;MIN(10;[.B45]*2);IF([.B45]&gt;10*[.F45]*[.G45];10*[.F45]*[.G45];[.B45]))" office:value-type="float" office:value="0">
            <text:p>0</text:p>
          </table:table-cell>
          <table:table-cell table:style-name="ce44" table:formula="of:=IF([.C45]&lt;15;MIN(15;[.C45]*2);IF([.C45]&gt;15*[.F45]*[.G45];15*[.F45]*[.G45];[.C45]))" office:value-type="float" office:value="0">
            <text:p>0</text:p>
          </table:table-cell>
          <table:table-cell table:style-name="ce44" table:formula="of:=IF([.D45]&lt;20;MIN(20;[.D45]*2);IF([.D45]&gt;20*[.F45]*[.G45];20*[.F45]*[.G45];[.D45]))" office:value-type="float" office:value="0">
            <text:p>0</text:p>
          </table:table-cell>
          <table:table-cell table:style-name="ce53" table:formula="of:=IF([.E45]&lt;40;MIN(40;[.E45]*2);IF([.E45]&gt;40*[.F45]*[.G45];40*[.F45]*[.G45];[.E4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6]&lt;10;MIN(10;[.B46]*2);IF([.B46]&gt;10*[.F46]*[.G46];10*[.F46]*[.G46];[.B46]))" office:value-type="float" office:value="0">
            <text:p>0</text:p>
          </table:table-cell>
          <table:table-cell table:style-name="ce44" table:formula="of:=IF([.C46]&lt;15;MIN(15;[.C46]*2);IF([.C46]&gt;15*[.F46]*[.G46];15*[.F46]*[.G46];[.C46]))" office:value-type="float" office:value="0">
            <text:p>0</text:p>
          </table:table-cell>
          <table:table-cell table:style-name="ce44" table:formula="of:=IF([.D46]&lt;20;MIN(20;[.D46]*2);IF([.D46]&gt;20*[.F46]*[.G46];20*[.F46]*[.G46];[.D46]))" office:value-type="float" office:value="0">
            <text:p>0</text:p>
          </table:table-cell>
          <table:table-cell table:style-name="ce53" table:formula="of:=IF([.E46]&lt;40;MIN(40;[.E46]*2);IF([.E46]&gt;40*[.F46]*[.G46];40*[.F46]*[.G46];[.E4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7]&lt;10;MIN(10;[.B47]*2);IF([.B47]&gt;10*[.F47]*[.G47];10*[.F47]*[.G47];[.B47]))" office:value-type="float" office:value="0">
            <text:p>0</text:p>
          </table:table-cell>
          <table:table-cell table:style-name="ce44" table:formula="of:=IF([.C47]&lt;15;MIN(15;[.C47]*2);IF([.C47]&gt;15*[.F47]*[.G47];15*[.F47]*[.G47];[.C47]))" office:value-type="float" office:value="0">
            <text:p>0</text:p>
          </table:table-cell>
          <table:table-cell table:style-name="ce44" table:formula="of:=IF([.D47]&lt;20;MIN(20;[.D47]*2);IF([.D47]&gt;20*[.F47]*[.G47];20*[.F47]*[.G47];[.D47]))" office:value-type="float" office:value="0">
            <text:p>0</text:p>
          </table:table-cell>
          <table:table-cell table:style-name="ce53" table:formula="of:=IF([.E47]&lt;40;MIN(40;[.E47]*2);IF([.E47]&gt;40*[.F47]*[.G47];40*[.F47]*[.G47];[.E4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8]&lt;10;MIN(10;[.B48]*2);IF([.B48]&gt;10*[.F48]*[.G48];10*[.F48]*[.G48];[.B48]))" office:value-type="float" office:value="0">
            <text:p>0</text:p>
          </table:table-cell>
          <table:table-cell table:style-name="ce44" table:formula="of:=IF([.C48]&lt;15;MIN(15;[.C48]*2);IF([.C48]&gt;15*[.F48]*[.G48];15*[.F48]*[.G48];[.C48]))" office:value-type="float" office:value="0">
            <text:p>0</text:p>
          </table:table-cell>
          <table:table-cell table:style-name="ce44" table:formula="of:=IF([.D48]&lt;20;MIN(20;[.D48]*2);IF([.D48]&gt;20*[.F48]*[.G48];20*[.F48]*[.G48];[.D48]))" office:value-type="float" office:value="0">
            <text:p>0</text:p>
          </table:table-cell>
          <table:table-cell table:style-name="ce53" table:formula="of:=IF([.E48]&lt;40;MIN(40;[.E48]*2);IF([.E48]&gt;40*[.F48]*[.G48];40*[.F48]*[.G48];[.E4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49]&lt;10;MIN(10;[.B49]*2);IF([.B49]&gt;10*[.F49]*[.G49];10*[.F49]*[.G49];[.B49]))" office:value-type="float" office:value="0">
            <text:p>0</text:p>
          </table:table-cell>
          <table:table-cell table:style-name="ce44" table:formula="of:=IF([.C49]&lt;15;MIN(15;[.C49]*2);IF([.C49]&gt;15*[.F49]*[.G49];15*[.F49]*[.G49];[.C49]))" office:value-type="float" office:value="0">
            <text:p>0</text:p>
          </table:table-cell>
          <table:table-cell table:style-name="ce44" table:formula="of:=IF([.D49]&lt;20;MIN(20;[.D49]*2);IF([.D49]&gt;20*[.F49]*[.G49];20*[.F49]*[.G49];[.D49]))" office:value-type="float" office:value="0">
            <text:p>0</text:p>
          </table:table-cell>
          <table:table-cell table:style-name="ce53" table:formula="of:=IF([.E49]&lt;40;MIN(40;[.E49]*2);IF([.E49]&gt;40*[.F49]*[.G49];40*[.F49]*[.G49];[.E4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0]&lt;10;MIN(10;[.B50]*2);IF([.B50]&gt;10*[.F50]*[.G50];10*[.F50]*[.G50];[.B50]))" office:value-type="float" office:value="0">
            <text:p>0</text:p>
          </table:table-cell>
          <table:table-cell table:style-name="ce44" table:formula="of:=IF([.C50]&lt;15;MIN(15;[.C50]*2);IF([.C50]&gt;15*[.F50]*[.G50];15*[.F50]*[.G50];[.C50]))" office:value-type="float" office:value="0">
            <text:p>0</text:p>
          </table:table-cell>
          <table:table-cell table:style-name="ce44" table:formula="of:=IF([.D50]&lt;20;MIN(20;[.D50]*2);IF([.D50]&gt;20*[.F50]*[.G50];20*[.F50]*[.G50];[.D50]))" office:value-type="float" office:value="0">
            <text:p>0</text:p>
          </table:table-cell>
          <table:table-cell table:style-name="ce53" table:formula="of:=IF([.E50]&lt;40;MIN(40;[.E50]*2);IF([.E50]&gt;40*[.F50]*[.G50];40*[.F50]*[.G50];[.E5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1]&lt;10;MIN(10;[.B51]*2);IF([.B51]&gt;10*[.F51]*[.G51];10*[.F51]*[.G51];[.B51]))" office:value-type="float" office:value="0">
            <text:p>0</text:p>
          </table:table-cell>
          <table:table-cell table:style-name="ce44" table:formula="of:=IF([.C51]&lt;15;MIN(15;[.C51]*2);IF([.C51]&gt;15*[.F51]*[.G51];15*[.F51]*[.G51];[.C51]))" office:value-type="float" office:value="0">
            <text:p>0</text:p>
          </table:table-cell>
          <table:table-cell table:style-name="ce44" table:formula="of:=IF([.D51]&lt;20;MIN(20;[.D51]*2);IF([.D51]&gt;20*[.F51]*[.G51];20*[.F51]*[.G51];[.D51]))" office:value-type="float" office:value="0">
            <text:p>0</text:p>
          </table:table-cell>
          <table:table-cell table:style-name="ce53" table:formula="of:=IF([.E51]&lt;40;MIN(40;[.E51]*2);IF([.E51]&gt;40*[.F51]*[.G51];40*[.F51]*[.G51];[.E5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2]&lt;10;MIN(10;[.B52]*2);IF([.B52]&gt;10*[.F52]*[.G52];10*[.F52]*[.G52];[.B52]))" office:value-type="float" office:value="0">
            <text:p>0</text:p>
          </table:table-cell>
          <table:table-cell table:style-name="ce44" table:formula="of:=IF([.C52]&lt;15;MIN(15;[.C52]*2);IF([.C52]&gt;15*[.F52]*[.G52];15*[.F52]*[.G52];[.C52]))" office:value-type="float" office:value="0">
            <text:p>0</text:p>
          </table:table-cell>
          <table:table-cell table:style-name="ce44" table:formula="of:=IF([.D52]&lt;20;MIN(20;[.D52]*2);IF([.D52]&gt;20*[.F52]*[.G52];20*[.F52]*[.G52];[.D52]))" office:value-type="float" office:value="0">
            <text:p>0</text:p>
          </table:table-cell>
          <table:table-cell table:style-name="ce53" table:formula="of:=IF([.E52]&lt;40;MIN(40;[.E52]*2);IF([.E52]&gt;40*[.F52]*[.G52];40*[.F52]*[.G52];[.E5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3]&lt;10;MIN(10;[.B53]*2);IF([.B53]&gt;10*[.F53]*[.G53];10*[.F53]*[.G53];[.B53]))" office:value-type="float" office:value="0">
            <text:p>0</text:p>
          </table:table-cell>
          <table:table-cell table:style-name="ce44" table:formula="of:=IF([.C53]&lt;15;MIN(15;[.C53]*2);IF([.C53]&gt;15*[.F53]*[.G53];15*[.F53]*[.G53];[.C53]))" office:value-type="float" office:value="0">
            <text:p>0</text:p>
          </table:table-cell>
          <table:table-cell table:style-name="ce44" table:formula="of:=IF([.D53]&lt;20;MIN(20;[.D53]*2);IF([.D53]&gt;20*[.F53]*[.G53];20*[.F53]*[.G53];[.D53]))" office:value-type="float" office:value="0">
            <text:p>0</text:p>
          </table:table-cell>
          <table:table-cell table:style-name="ce53" table:formula="of:=IF([.E53]&lt;40;MIN(40;[.E53]*2);IF([.E53]&gt;40*[.F53]*[.G53];40*[.F53]*[.G53];[.E5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4]&lt;10;MIN(10;[.B54]*2);IF([.B54]&gt;10*[.F54]*[.G54];10*[.F54]*[.G54];[.B54]))" office:value-type="float" office:value="0">
            <text:p>0</text:p>
          </table:table-cell>
          <table:table-cell table:style-name="ce44" table:formula="of:=IF([.C54]&lt;15;MIN(15;[.C54]*2);IF([.C54]&gt;15*[.F54]*[.G54];15*[.F54]*[.G54];[.C54]))" office:value-type="float" office:value="0">
            <text:p>0</text:p>
          </table:table-cell>
          <table:table-cell table:style-name="ce44" table:formula="of:=IF([.D54]&lt;20;MIN(20;[.D54]*2);IF([.D54]&gt;20*[.F54]*[.G54];20*[.F54]*[.G54];[.D54]))" office:value-type="float" office:value="0">
            <text:p>0</text:p>
          </table:table-cell>
          <table:table-cell table:style-name="ce53" table:formula="of:=IF([.E54]&lt;40;MIN(40;[.E54]*2);IF([.E54]&gt;40*[.F54]*[.G54];40*[.F54]*[.G54];[.E5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5]&lt;10;MIN(10;[.B55]*2);IF([.B55]&gt;10*[.F55]*[.G55];10*[.F55]*[.G55];[.B55]))" office:value-type="float" office:value="0">
            <text:p>0</text:p>
          </table:table-cell>
          <table:table-cell table:style-name="ce44" table:formula="of:=IF([.C55]&lt;15;MIN(15;[.C55]*2);IF([.C55]&gt;15*[.F55]*[.G55];15*[.F55]*[.G55];[.C55]))" office:value-type="float" office:value="0">
            <text:p>0</text:p>
          </table:table-cell>
          <table:table-cell table:style-name="ce44" table:formula="of:=IF([.D55]&lt;20;MIN(20;[.D55]*2);IF([.D55]&gt;20*[.F55]*[.G55];20*[.F55]*[.G55];[.D55]))" office:value-type="float" office:value="0">
            <text:p>0</text:p>
          </table:table-cell>
          <table:table-cell table:style-name="ce53" table:formula="of:=IF([.E55]&lt;40;MIN(40;[.E55]*2);IF([.E55]&gt;40*[.F55]*[.G55];40*[.F55]*[.G55];[.E5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6]&lt;10;MIN(10;[.B56]*2);IF([.B56]&gt;10*[.F56]*[.G56];10*[.F56]*[.G56];[.B56]))" office:value-type="float" office:value="0">
            <text:p>0</text:p>
          </table:table-cell>
          <table:table-cell table:style-name="ce44" table:formula="of:=IF([.C56]&lt;15;MIN(15;[.C56]*2);IF([.C56]&gt;15*[.F56]*[.G56];15*[.F56]*[.G56];[.C56]))" office:value-type="float" office:value="0">
            <text:p>0</text:p>
          </table:table-cell>
          <table:table-cell table:style-name="ce44" table:formula="of:=IF([.D56]&lt;20;MIN(20;[.D56]*2);IF([.D56]&gt;20*[.F56]*[.G56];20*[.F56]*[.G56];[.D56]))" office:value-type="float" office:value="0">
            <text:p>0</text:p>
          </table:table-cell>
          <table:table-cell table:style-name="ce53" table:formula="of:=IF([.E56]&lt;40;MIN(40;[.E56]*2);IF([.E56]&gt;40*[.F56]*[.G56];40*[.F56]*[.G56];[.E5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7]&lt;10;MIN(10;[.B57]*2);IF([.B57]&gt;10*[.F57]*[.G57];10*[.F57]*[.G57];[.B57]))" office:value-type="float" office:value="0">
            <text:p>0</text:p>
          </table:table-cell>
          <table:table-cell table:style-name="ce44" table:formula="of:=IF([.C57]&lt;15;MIN(15;[.C57]*2);IF([.C57]&gt;15*[.F57]*[.G57];15*[.F57]*[.G57];[.C57]))" office:value-type="float" office:value="0">
            <text:p>0</text:p>
          </table:table-cell>
          <table:table-cell table:style-name="ce44" table:formula="of:=IF([.D57]&lt;20;MIN(20;[.D57]*2);IF([.D57]&gt;20*[.F57]*[.G57];20*[.F57]*[.G57];[.D57]))" office:value-type="float" office:value="0">
            <text:p>0</text:p>
          </table:table-cell>
          <table:table-cell table:style-name="ce53" table:formula="of:=IF([.E57]&lt;40;MIN(40;[.E57]*2);IF([.E57]&gt;40*[.F57]*[.G57];40*[.F57]*[.G57];[.E5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8]&lt;10;MIN(10;[.B58]*2);IF([.B58]&gt;10*[.F58]*[.G58];10*[.F58]*[.G58];[.B58]))" office:value-type="float" office:value="0">
            <text:p>0</text:p>
          </table:table-cell>
          <table:table-cell table:style-name="ce44" table:formula="of:=IF([.C58]&lt;15;MIN(15;[.C58]*2);IF([.C58]&gt;15*[.F58]*[.G58];15*[.F58]*[.G58];[.C58]))" office:value-type="float" office:value="0">
            <text:p>0</text:p>
          </table:table-cell>
          <table:table-cell table:style-name="ce44" table:formula="of:=IF([.D58]&lt;20;MIN(20;[.D58]*2);IF([.D58]&gt;20*[.F58]*[.G58];20*[.F58]*[.G58];[.D58]))" office:value-type="float" office:value="0">
            <text:p>0</text:p>
          </table:table-cell>
          <table:table-cell table:style-name="ce53" table:formula="of:=IF([.E58]&lt;40;MIN(40;[.E58]*2);IF([.E58]&gt;40*[.F58]*[.G58];40*[.F58]*[.G58];[.E5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59]&lt;10;MIN(10;[.B59]*2);IF([.B59]&gt;10*[.F59]*[.G59];10*[.F59]*[.G59];[.B59]))" office:value-type="float" office:value="0">
            <text:p>0</text:p>
          </table:table-cell>
          <table:table-cell table:style-name="ce44" table:formula="of:=IF([.C59]&lt;15;MIN(15;[.C59]*2);IF([.C59]&gt;15*[.F59]*[.G59];15*[.F59]*[.G59];[.C59]))" office:value-type="float" office:value="0">
            <text:p>0</text:p>
          </table:table-cell>
          <table:table-cell table:style-name="ce44" table:formula="of:=IF([.D59]&lt;20;MIN(20;[.D59]*2);IF([.D59]&gt;20*[.F59]*[.G59];20*[.F59]*[.G59];[.D59]))" office:value-type="float" office:value="0">
            <text:p>0</text:p>
          </table:table-cell>
          <table:table-cell table:style-name="ce53" table:formula="of:=IF([.E59]&lt;40;MIN(40;[.E59]*2);IF([.E59]&gt;40*[.F59]*[.G59];40*[.F59]*[.G59];[.E5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0]&lt;10;MIN(10;[.B60]*2);IF([.B60]&gt;10*[.F60]*[.G60];10*[.F60]*[.G60];[.B60]))" office:value-type="float" office:value="0">
            <text:p>0</text:p>
          </table:table-cell>
          <table:table-cell table:style-name="ce44" table:formula="of:=IF([.C60]&lt;15;MIN(15;[.C60]*2);IF([.C60]&gt;15*[.F60]*[.G60];15*[.F60]*[.G60];[.C60]))" office:value-type="float" office:value="0">
            <text:p>0</text:p>
          </table:table-cell>
          <table:table-cell table:style-name="ce44" table:formula="of:=IF([.D60]&lt;20;MIN(20;[.D60]*2);IF([.D60]&gt;20*[.F60]*[.G60];20*[.F60]*[.G60];[.D60]))" office:value-type="float" office:value="0">
            <text:p>0</text:p>
          </table:table-cell>
          <table:table-cell table:style-name="ce53" table:formula="of:=IF([.E60]&lt;40;MIN(40;[.E60]*2);IF([.E60]&gt;40*[.F60]*[.G60];40*[.F60]*[.G60];[.E6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1]&lt;10;MIN(10;[.B61]*2);IF([.B61]&gt;10*[.F61]*[.G61];10*[.F61]*[.G61];[.B61]))" office:value-type="float" office:value="0">
            <text:p>0</text:p>
          </table:table-cell>
          <table:table-cell table:style-name="ce44" table:formula="of:=IF([.C61]&lt;15;MIN(15;[.C61]*2);IF([.C61]&gt;15*[.F61]*[.G61];15*[.F61]*[.G61];[.C61]))" office:value-type="float" office:value="0">
            <text:p>0</text:p>
          </table:table-cell>
          <table:table-cell table:style-name="ce44" table:formula="of:=IF([.D61]&lt;20;MIN(20;[.D61]*2);IF([.D61]&gt;20*[.F61]*[.G61];20*[.F61]*[.G61];[.D61]))" office:value-type="float" office:value="0">
            <text:p>0</text:p>
          </table:table-cell>
          <table:table-cell table:style-name="ce53" table:formula="of:=IF([.E61]&lt;40;MIN(40;[.E61]*2);IF([.E61]&gt;40*[.F61]*[.G61];40*[.F61]*[.G61];[.E6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2]&lt;10;MIN(10;[.B62]*2);IF([.B62]&gt;10*[.F62]*[.G62];10*[.F62]*[.G62];[.B62]))" office:value-type="float" office:value="0">
            <text:p>0</text:p>
          </table:table-cell>
          <table:table-cell table:style-name="ce44" table:formula="of:=IF([.C62]&lt;15;MIN(15;[.C62]*2);IF([.C62]&gt;15*[.F62]*[.G62];15*[.F62]*[.G62];[.C62]))" office:value-type="float" office:value="0">
            <text:p>0</text:p>
          </table:table-cell>
          <table:table-cell table:style-name="ce44" table:formula="of:=IF([.D62]&lt;20;MIN(20;[.D62]*2);IF([.D62]&gt;20*[.F62]*[.G62];20*[.F62]*[.G62];[.D62]))" office:value-type="float" office:value="0">
            <text:p>0</text:p>
          </table:table-cell>
          <table:table-cell table:style-name="ce53" table:formula="of:=IF([.E62]&lt;40;MIN(40;[.E62]*2);IF([.E62]&gt;40*[.F62]*[.G62];40*[.F62]*[.G62];[.E6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3]&lt;10;MIN(10;[.B63]*2);IF([.B63]&gt;10*[.F63]*[.G63];10*[.F63]*[.G63];[.B63]))" office:value-type="float" office:value="0">
            <text:p>0</text:p>
          </table:table-cell>
          <table:table-cell table:style-name="ce44" table:formula="of:=IF([.C63]&lt;15;MIN(15;[.C63]*2);IF([.C63]&gt;15*[.F63]*[.G63];15*[.F63]*[.G63];[.C63]))" office:value-type="float" office:value="0">
            <text:p>0</text:p>
          </table:table-cell>
          <table:table-cell table:style-name="ce44" table:formula="of:=IF([.D63]&lt;20;MIN(20;[.D63]*2);IF([.D63]&gt;20*[.F63]*[.G63];20*[.F63]*[.G63];[.D63]))" office:value-type="float" office:value="0">
            <text:p>0</text:p>
          </table:table-cell>
          <table:table-cell table:style-name="ce53" table:formula="of:=IF([.E63]&lt;40;MIN(40;[.E63]*2);IF([.E63]&gt;40*[.F63]*[.G63];40*[.F63]*[.G63];[.E6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4]&lt;10;MIN(10;[.B64]*2);IF([.B64]&gt;10*[.F64]*[.G64];10*[.F64]*[.G64];[.B64]))" office:value-type="float" office:value="0">
            <text:p>0</text:p>
          </table:table-cell>
          <table:table-cell table:style-name="ce44" table:formula="of:=IF([.C64]&lt;15;MIN(15;[.C64]*2);IF([.C64]&gt;15*[.F64]*[.G64];15*[.F64]*[.G64];[.C64]))" office:value-type="float" office:value="0">
            <text:p>0</text:p>
          </table:table-cell>
          <table:table-cell table:style-name="ce44" table:formula="of:=IF([.D64]&lt;20;MIN(20;[.D64]*2);IF([.D64]&gt;20*[.F64]*[.G64];20*[.F64]*[.G64];[.D64]))" office:value-type="float" office:value="0">
            <text:p>0</text:p>
          </table:table-cell>
          <table:table-cell table:style-name="ce53" table:formula="of:=IF([.E64]&lt;40;MIN(40;[.E64]*2);IF([.E64]&gt;40*[.F64]*[.G64];40*[.F64]*[.G64];[.E6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5]&lt;10;MIN(10;[.B65]*2);IF([.B65]&gt;10*[.F65]*[.G65];10*[.F65]*[.G65];[.B65]))" office:value-type="float" office:value="0">
            <text:p>0</text:p>
          </table:table-cell>
          <table:table-cell table:style-name="ce44" table:formula="of:=IF([.C65]&lt;15;MIN(15;[.C65]*2);IF([.C65]&gt;15*[.F65]*[.G65];15*[.F65]*[.G65];[.C65]))" office:value-type="float" office:value="0">
            <text:p>0</text:p>
          </table:table-cell>
          <table:table-cell table:style-name="ce44" table:formula="of:=IF([.D65]&lt;20;MIN(20;[.D65]*2);IF([.D65]&gt;20*[.F65]*[.G65];20*[.F65]*[.G65];[.D65]))" office:value-type="float" office:value="0">
            <text:p>0</text:p>
          </table:table-cell>
          <table:table-cell table:style-name="ce53" table:formula="of:=IF([.E65]&lt;40;MIN(40;[.E65]*2);IF([.E65]&gt;40*[.F65]*[.G65];40*[.F65]*[.G65];[.E6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6]&lt;10;MIN(10;[.B66]*2);IF([.B66]&gt;10*[.F66]*[.G66];10*[.F66]*[.G66];[.B66]))" office:value-type="float" office:value="0">
            <text:p>0</text:p>
          </table:table-cell>
          <table:table-cell table:style-name="ce44" table:formula="of:=IF([.C66]&lt;15;MIN(15;[.C66]*2);IF([.C66]&gt;15*[.F66]*[.G66];15*[.F66]*[.G66];[.C66]))" office:value-type="float" office:value="0">
            <text:p>0</text:p>
          </table:table-cell>
          <table:table-cell table:style-name="ce44" table:formula="of:=IF([.D66]&lt;20;MIN(20;[.D66]*2);IF([.D66]&gt;20*[.F66]*[.G66];20*[.F66]*[.G66];[.D66]))" office:value-type="float" office:value="0">
            <text:p>0</text:p>
          </table:table-cell>
          <table:table-cell table:style-name="ce53" table:formula="of:=IF([.E66]&lt;40;MIN(40;[.E66]*2);IF([.E66]&gt;40*[.F66]*[.G66];40*[.F66]*[.G66];[.E6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7]&lt;10;MIN(10;[.B67]*2);IF([.B67]&gt;10*[.F67]*[.G67];10*[.F67]*[.G67];[.B67]))" office:value-type="float" office:value="0">
            <text:p>0</text:p>
          </table:table-cell>
          <table:table-cell table:style-name="ce44" table:formula="of:=IF([.C67]&lt;15;MIN(15;[.C67]*2);IF([.C67]&gt;15*[.F67]*[.G67];15*[.F67]*[.G67];[.C67]))" office:value-type="float" office:value="0">
            <text:p>0</text:p>
          </table:table-cell>
          <table:table-cell table:style-name="ce44" table:formula="of:=IF([.D67]&lt;20;MIN(20;[.D67]*2);IF([.D67]&gt;20*[.F67]*[.G67];20*[.F67]*[.G67];[.D67]))" office:value-type="float" office:value="0">
            <text:p>0</text:p>
          </table:table-cell>
          <table:table-cell table:style-name="ce53" table:formula="of:=IF([.E67]&lt;40;MIN(40;[.E67]*2);IF([.E67]&gt;40*[.F67]*[.G67];40*[.F67]*[.G67];[.E6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8]&lt;10;MIN(10;[.B68]*2);IF([.B68]&gt;10*[.F68]*[.G68];10*[.F68]*[.G68];[.B68]))" office:value-type="float" office:value="0">
            <text:p>0</text:p>
          </table:table-cell>
          <table:table-cell table:style-name="ce44" table:formula="of:=IF([.C68]&lt;15;MIN(15;[.C68]*2);IF([.C68]&gt;15*[.F68]*[.G68];15*[.F68]*[.G68];[.C68]))" office:value-type="float" office:value="0">
            <text:p>0</text:p>
          </table:table-cell>
          <table:table-cell table:style-name="ce44" table:formula="of:=IF([.D68]&lt;20;MIN(20;[.D68]*2);IF([.D68]&gt;20*[.F68]*[.G68];20*[.F68]*[.G68];[.D68]))" office:value-type="float" office:value="0">
            <text:p>0</text:p>
          </table:table-cell>
          <table:table-cell table:style-name="ce53" table:formula="of:=IF([.E68]&lt;40;MIN(40;[.E68]*2);IF([.E68]&gt;40*[.F68]*[.G68];40*[.F68]*[.G68];[.E6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69]&lt;10;MIN(10;[.B69]*2);IF([.B69]&gt;10*[.F69]*[.G69];10*[.F69]*[.G69];[.B69]))" office:value-type="float" office:value="0">
            <text:p>0</text:p>
          </table:table-cell>
          <table:table-cell table:style-name="ce44" table:formula="of:=IF([.C69]&lt;15;MIN(15;[.C69]*2);IF([.C69]&gt;15*[.F69]*[.G69];15*[.F69]*[.G69];[.C69]))" office:value-type="float" office:value="0">
            <text:p>0</text:p>
          </table:table-cell>
          <table:table-cell table:style-name="ce44" table:formula="of:=IF([.D69]&lt;20;MIN(20;[.D69]*2);IF([.D69]&gt;20*[.F69]*[.G69];20*[.F69]*[.G69];[.D69]))" office:value-type="float" office:value="0">
            <text:p>0</text:p>
          </table:table-cell>
          <table:table-cell table:style-name="ce53" table:formula="of:=IF([.E69]&lt;40;MIN(40;[.E69]*2);IF([.E69]&gt;40*[.F69]*[.G69];40*[.F69]*[.G69];[.E6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0]&lt;10;MIN(10;[.B70]*2);IF([.B70]&gt;10*[.F70]*[.G70];10*[.F70]*[.G70];[.B70]))" office:value-type="float" office:value="0">
            <text:p>0</text:p>
          </table:table-cell>
          <table:table-cell table:style-name="ce44" table:formula="of:=IF([.C70]&lt;15;MIN(15;[.C70]*2);IF([.C70]&gt;15*[.F70]*[.G70];15*[.F70]*[.G70];[.C70]))" office:value-type="float" office:value="0">
            <text:p>0</text:p>
          </table:table-cell>
          <table:table-cell table:style-name="ce44" table:formula="of:=IF([.D70]&lt;20;MIN(20;[.D70]*2);IF([.D70]&gt;20*[.F70]*[.G70];20*[.F70]*[.G70];[.D70]))" office:value-type="float" office:value="0">
            <text:p>0</text:p>
          </table:table-cell>
          <table:table-cell table:style-name="ce53" table:formula="of:=IF([.E70]&lt;40;MIN(40;[.E70]*2);IF([.E70]&gt;40*[.F70]*[.G70];40*[.F70]*[.G70];[.E7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1]&lt;10;MIN(10;[.B71]*2);IF([.B71]&gt;10*[.F71]*[.G71];10*[.F71]*[.G71];[.B71]))" office:value-type="float" office:value="0">
            <text:p>0</text:p>
          </table:table-cell>
          <table:table-cell table:style-name="ce44" table:formula="of:=IF([.C71]&lt;15;MIN(15;[.C71]*2);IF([.C71]&gt;15*[.F71]*[.G71];15*[.F71]*[.G71];[.C71]))" office:value-type="float" office:value="0">
            <text:p>0</text:p>
          </table:table-cell>
          <table:table-cell table:style-name="ce44" table:formula="of:=IF([.D71]&lt;20;MIN(20;[.D71]*2);IF([.D71]&gt;20*[.F71]*[.G71];20*[.F71]*[.G71];[.D71]))" office:value-type="float" office:value="0">
            <text:p>0</text:p>
          </table:table-cell>
          <table:table-cell table:style-name="ce53" table:formula="of:=IF([.E71]&lt;40;MIN(40;[.E71]*2);IF([.E71]&gt;40*[.F71]*[.G71];40*[.F71]*[.G71];[.E7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2]&lt;10;MIN(10;[.B72]*2);IF([.B72]&gt;10*[.F72]*[.G72];10*[.F72]*[.G72];[.B72]))" office:value-type="float" office:value="0">
            <text:p>0</text:p>
          </table:table-cell>
          <table:table-cell table:style-name="ce44" table:formula="of:=IF([.C72]&lt;15;MIN(15;[.C72]*2);IF([.C72]&gt;15*[.F72]*[.G72];15*[.F72]*[.G72];[.C72]))" office:value-type="float" office:value="0">
            <text:p>0</text:p>
          </table:table-cell>
          <table:table-cell table:style-name="ce44" table:formula="of:=IF([.D72]&lt;20;MIN(20;[.D72]*2);IF([.D72]&gt;20*[.F72]*[.G72];20*[.F72]*[.G72];[.D72]))" office:value-type="float" office:value="0">
            <text:p>0</text:p>
          </table:table-cell>
          <table:table-cell table:style-name="ce53" table:formula="of:=IF([.E72]&lt;40;MIN(40;[.E72]*2);IF([.E72]&gt;40*[.F72]*[.G72];40*[.F72]*[.G72];[.E7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3]&lt;10;MIN(10;[.B73]*2);IF([.B73]&gt;10*[.F73]*[.G73];10*[.F73]*[.G73];[.B73]))" office:value-type="float" office:value="0">
            <text:p>0</text:p>
          </table:table-cell>
          <table:table-cell table:style-name="ce44" table:formula="of:=IF([.C73]&lt;15;MIN(15;[.C73]*2);IF([.C73]&gt;15*[.F73]*[.G73];15*[.F73]*[.G73];[.C73]))" office:value-type="float" office:value="0">
            <text:p>0</text:p>
          </table:table-cell>
          <table:table-cell table:style-name="ce44" table:formula="of:=IF([.D73]&lt;20;MIN(20;[.D73]*2);IF([.D73]&gt;20*[.F73]*[.G73];20*[.F73]*[.G73];[.D73]))" office:value-type="float" office:value="0">
            <text:p>0</text:p>
          </table:table-cell>
          <table:table-cell table:style-name="ce53" table:formula="of:=IF([.E73]&lt;40;MIN(40;[.E73]*2);IF([.E73]&gt;40*[.F73]*[.G73];40*[.F73]*[.G73];[.E7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4]&lt;10;MIN(10;[.B74]*2);IF([.B74]&gt;10*[.F74]*[.G74];10*[.F74]*[.G74];[.B74]))" office:value-type="float" office:value="0">
            <text:p>0</text:p>
          </table:table-cell>
          <table:table-cell table:style-name="ce44" table:formula="of:=IF([.C74]&lt;15;MIN(15;[.C74]*2);IF([.C74]&gt;15*[.F74]*[.G74];15*[.F74]*[.G74];[.C74]))" office:value-type="float" office:value="0">
            <text:p>0</text:p>
          </table:table-cell>
          <table:table-cell table:style-name="ce44" table:formula="of:=IF([.D74]&lt;20;MIN(20;[.D74]*2);IF([.D74]&gt;20*[.F74]*[.G74];20*[.F74]*[.G74];[.D74]))" office:value-type="float" office:value="0">
            <text:p>0</text:p>
          </table:table-cell>
          <table:table-cell table:style-name="ce53" table:formula="of:=IF([.E74]&lt;40;MIN(40;[.E74]*2);IF([.E74]&gt;40*[.F74]*[.G74];40*[.F74]*[.G74];[.E7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5]&lt;10;MIN(10;[.B75]*2);IF([.B75]&gt;10*[.F75]*[.G75];10*[.F75]*[.G75];[.B75]))" office:value-type="float" office:value="0">
            <text:p>0</text:p>
          </table:table-cell>
          <table:table-cell table:style-name="ce44" table:formula="of:=IF([.C75]&lt;15;MIN(15;[.C75]*2);IF([.C75]&gt;15*[.F75]*[.G75];15*[.F75]*[.G75];[.C75]))" office:value-type="float" office:value="0">
            <text:p>0</text:p>
          </table:table-cell>
          <table:table-cell table:style-name="ce44" table:formula="of:=IF([.D75]&lt;20;MIN(20;[.D75]*2);IF([.D75]&gt;20*[.F75]*[.G75];20*[.F75]*[.G75];[.D75]))" office:value-type="float" office:value="0">
            <text:p>0</text:p>
          </table:table-cell>
          <table:table-cell table:style-name="ce53" table:formula="of:=IF([.E75]&lt;40;MIN(40;[.E75]*2);IF([.E75]&gt;40*[.F75]*[.G75];40*[.F75]*[.G75];[.E7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6]&lt;10;MIN(10;[.B76]*2);IF([.B76]&gt;10*[.F76]*[.G76];10*[.F76]*[.G76];[.B76]))" office:value-type="float" office:value="0">
            <text:p>0</text:p>
          </table:table-cell>
          <table:table-cell table:style-name="ce44" table:formula="of:=IF([.C76]&lt;15;MIN(15;[.C76]*2);IF([.C76]&gt;15*[.F76]*[.G76];15*[.F76]*[.G76];[.C76]))" office:value-type="float" office:value="0">
            <text:p>0</text:p>
          </table:table-cell>
          <table:table-cell table:style-name="ce44" table:formula="of:=IF([.D76]&lt;20;MIN(20;[.D76]*2);IF([.D76]&gt;20*[.F76]*[.G76];20*[.F76]*[.G76];[.D76]))" office:value-type="float" office:value="0">
            <text:p>0</text:p>
          </table:table-cell>
          <table:table-cell table:style-name="ce53" table:formula="of:=IF([.E76]&lt;40;MIN(40;[.E76]*2);IF([.E76]&gt;40*[.F76]*[.G76];40*[.F76]*[.G76];[.E7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7]&lt;10;MIN(10;[.B77]*2);IF([.B77]&gt;10*[.F77]*[.G77];10*[.F77]*[.G77];[.B77]))" office:value-type="float" office:value="0">
            <text:p>0</text:p>
          </table:table-cell>
          <table:table-cell table:style-name="ce44" table:formula="of:=IF([.C77]&lt;15;MIN(15;[.C77]*2);IF([.C77]&gt;15*[.F77]*[.G77];15*[.F77]*[.G77];[.C77]))" office:value-type="float" office:value="0">
            <text:p>0</text:p>
          </table:table-cell>
          <table:table-cell table:style-name="ce44" table:formula="of:=IF([.D77]&lt;20;MIN(20;[.D77]*2);IF([.D77]&gt;20*[.F77]*[.G77];20*[.F77]*[.G77];[.D77]))" office:value-type="float" office:value="0">
            <text:p>0</text:p>
          </table:table-cell>
          <table:table-cell table:style-name="ce53" table:formula="of:=IF([.E77]&lt;40;MIN(40;[.E77]*2);IF([.E77]&gt;40*[.F77]*[.G77];40*[.F77]*[.G77];[.E7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8]&lt;10;MIN(10;[.B78]*2);IF([.B78]&gt;10*[.F78]*[.G78];10*[.F78]*[.G78];[.B78]))" office:value-type="float" office:value="0">
            <text:p>0</text:p>
          </table:table-cell>
          <table:table-cell table:style-name="ce44" table:formula="of:=IF([.C78]&lt;15;MIN(15;[.C78]*2);IF([.C78]&gt;15*[.F78]*[.G78];15*[.F78]*[.G78];[.C78]))" office:value-type="float" office:value="0">
            <text:p>0</text:p>
          </table:table-cell>
          <table:table-cell table:style-name="ce44" table:formula="of:=IF([.D78]&lt;20;MIN(20;[.D78]*2);IF([.D78]&gt;20*[.F78]*[.G78];20*[.F78]*[.G78];[.D78]))" office:value-type="float" office:value="0">
            <text:p>0</text:p>
          </table:table-cell>
          <table:table-cell table:style-name="ce53" table:formula="of:=IF([.E78]&lt;40;MIN(40;[.E78]*2);IF([.E78]&gt;40*[.F78]*[.G78];40*[.F78]*[.G78];[.E7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79]&lt;10;MIN(10;[.B79]*2);IF([.B79]&gt;10*[.F79]*[.G79];10*[.F79]*[.G79];[.B79]))" office:value-type="float" office:value="0">
            <text:p>0</text:p>
          </table:table-cell>
          <table:table-cell table:style-name="ce44" table:formula="of:=IF([.C79]&lt;15;MIN(15;[.C79]*2);IF([.C79]&gt;15*[.F79]*[.G79];15*[.F79]*[.G79];[.C79]))" office:value-type="float" office:value="0">
            <text:p>0</text:p>
          </table:table-cell>
          <table:table-cell table:style-name="ce44" table:formula="of:=IF([.D79]&lt;20;MIN(20;[.D79]*2);IF([.D79]&gt;20*[.F79]*[.G79];20*[.F79]*[.G79];[.D79]))" office:value-type="float" office:value="0">
            <text:p>0</text:p>
          </table:table-cell>
          <table:table-cell table:style-name="ce53" table:formula="of:=IF([.E79]&lt;40;MIN(40;[.E79]*2);IF([.E79]&gt;40*[.F79]*[.G79];40*[.F79]*[.G79];[.E7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0]&lt;10;MIN(10;[.B80]*2);IF([.B80]&gt;10*[.F80]*[.G80];10*[.F80]*[.G80];[.B80]))" office:value-type="float" office:value="0">
            <text:p>0</text:p>
          </table:table-cell>
          <table:table-cell table:style-name="ce44" table:formula="of:=IF([.C80]&lt;15;MIN(15;[.C80]*2);IF([.C80]&gt;15*[.F80]*[.G80];15*[.F80]*[.G80];[.C80]))" office:value-type="float" office:value="0">
            <text:p>0</text:p>
          </table:table-cell>
          <table:table-cell table:style-name="ce44" table:formula="of:=IF([.D80]&lt;20;MIN(20;[.D80]*2);IF([.D80]&gt;20*[.F80]*[.G80];20*[.F80]*[.G80];[.D80]))" office:value-type="float" office:value="0">
            <text:p>0</text:p>
          </table:table-cell>
          <table:table-cell table:style-name="ce53" table:formula="of:=IF([.E80]&lt;40;MIN(40;[.E80]*2);IF([.E80]&gt;40*[.F80]*[.G80];40*[.F80]*[.G80];[.E8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1]&lt;10;MIN(10;[.B81]*2);IF([.B81]&gt;10*[.F81]*[.G81];10*[.F81]*[.G81];[.B81]))" office:value-type="float" office:value="0">
            <text:p>0</text:p>
          </table:table-cell>
          <table:table-cell table:style-name="ce44" table:formula="of:=IF([.C81]&lt;15;MIN(15;[.C81]*2);IF([.C81]&gt;15*[.F81]*[.G81];15*[.F81]*[.G81];[.C81]))" office:value-type="float" office:value="0">
            <text:p>0</text:p>
          </table:table-cell>
          <table:table-cell table:style-name="ce44" table:formula="of:=IF([.D81]&lt;20;MIN(20;[.D81]*2);IF([.D81]&gt;20*[.F81]*[.G81];20*[.F81]*[.G81];[.D81]))" office:value-type="float" office:value="0">
            <text:p>0</text:p>
          </table:table-cell>
          <table:table-cell table:style-name="ce53" table:formula="of:=IF([.E81]&lt;40;MIN(40;[.E81]*2);IF([.E81]&gt;40*[.F81]*[.G81];40*[.F81]*[.G81];[.E8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2]&lt;10;MIN(10;[.B82]*2);IF([.B82]&gt;10*[.F82]*[.G82];10*[.F82]*[.G82];[.B82]))" office:value-type="float" office:value="0">
            <text:p>0</text:p>
          </table:table-cell>
          <table:table-cell table:style-name="ce44" table:formula="of:=IF([.C82]&lt;15;MIN(15;[.C82]*2);IF([.C82]&gt;15*[.F82]*[.G82];15*[.F82]*[.G82];[.C82]))" office:value-type="float" office:value="0">
            <text:p>0</text:p>
          </table:table-cell>
          <table:table-cell table:style-name="ce44" table:formula="of:=IF([.D82]&lt;20;MIN(20;[.D82]*2);IF([.D82]&gt;20*[.F82]*[.G82];20*[.F82]*[.G82];[.D82]))" office:value-type="float" office:value="0">
            <text:p>0</text:p>
          </table:table-cell>
          <table:table-cell table:style-name="ce53" table:formula="of:=IF([.E82]&lt;40;MIN(40;[.E82]*2);IF([.E82]&gt;40*[.F82]*[.G82];40*[.F82]*[.G82];[.E8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3]&lt;10;MIN(10;[.B83]*2);IF([.B83]&gt;10*[.F83]*[.G83];10*[.F83]*[.G83];[.B83]))" office:value-type="float" office:value="0">
            <text:p>0</text:p>
          </table:table-cell>
          <table:table-cell table:style-name="ce44" table:formula="of:=IF([.C83]&lt;15;MIN(15;[.C83]*2);IF([.C83]&gt;15*[.F83]*[.G83];15*[.F83]*[.G83];[.C83]))" office:value-type="float" office:value="0">
            <text:p>0</text:p>
          </table:table-cell>
          <table:table-cell table:style-name="ce44" table:formula="of:=IF([.D83]&lt;20;MIN(20;[.D83]*2);IF([.D83]&gt;20*[.F83]*[.G83];20*[.F83]*[.G83];[.D83]))" office:value-type="float" office:value="0">
            <text:p>0</text:p>
          </table:table-cell>
          <table:table-cell table:style-name="ce53" table:formula="of:=IF([.E83]&lt;40;MIN(40;[.E83]*2);IF([.E83]&gt;40*[.F83]*[.G83];40*[.F83]*[.G83];[.E8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4]&lt;10;MIN(10;[.B84]*2);IF([.B84]&gt;10*[.F84]*[.G84];10*[.F84]*[.G84];[.B84]))" office:value-type="float" office:value="0">
            <text:p>0</text:p>
          </table:table-cell>
          <table:table-cell table:style-name="ce44" table:formula="of:=IF([.C84]&lt;15;MIN(15;[.C84]*2);IF([.C84]&gt;15*[.F84]*[.G84];15*[.F84]*[.G84];[.C84]))" office:value-type="float" office:value="0">
            <text:p>0</text:p>
          </table:table-cell>
          <table:table-cell table:style-name="ce44" table:formula="of:=IF([.D84]&lt;20;MIN(20;[.D84]*2);IF([.D84]&gt;20*[.F84]*[.G84];20*[.F84]*[.G84];[.D84]))" office:value-type="float" office:value="0">
            <text:p>0</text:p>
          </table:table-cell>
          <table:table-cell table:style-name="ce53" table:formula="of:=IF([.E84]&lt;40;MIN(40;[.E84]*2);IF([.E84]&gt;40*[.F84]*[.G84];40*[.F84]*[.G84];[.E8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5]&lt;10;MIN(10;[.B85]*2);IF([.B85]&gt;10*[.F85]*[.G85];10*[.F85]*[.G85];[.B85]))" office:value-type="float" office:value="0">
            <text:p>0</text:p>
          </table:table-cell>
          <table:table-cell table:style-name="ce44" table:formula="of:=IF([.C85]&lt;15;MIN(15;[.C85]*2);IF([.C85]&gt;15*[.F85]*[.G85];15*[.F85]*[.G85];[.C85]))" office:value-type="float" office:value="0">
            <text:p>0</text:p>
          </table:table-cell>
          <table:table-cell table:style-name="ce44" table:formula="of:=IF([.D85]&lt;20;MIN(20;[.D85]*2);IF([.D85]&gt;20*[.F85]*[.G85];20*[.F85]*[.G85];[.D85]))" office:value-type="float" office:value="0">
            <text:p>0</text:p>
          </table:table-cell>
          <table:table-cell table:style-name="ce53" table:formula="of:=IF([.E85]&lt;40;MIN(40;[.E85]*2);IF([.E85]&gt;40*[.F85]*[.G85];40*[.F85]*[.G85];[.E8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6]&lt;10;MIN(10;[.B86]*2);IF([.B86]&gt;10*[.F86]*[.G86];10*[.F86]*[.G86];[.B86]))" office:value-type="float" office:value="0">
            <text:p>0</text:p>
          </table:table-cell>
          <table:table-cell table:style-name="ce44" table:formula="of:=IF([.C86]&lt;15;MIN(15;[.C86]*2);IF([.C86]&gt;15*[.F86]*[.G86];15*[.F86]*[.G86];[.C86]))" office:value-type="float" office:value="0">
            <text:p>0</text:p>
          </table:table-cell>
          <table:table-cell table:style-name="ce44" table:formula="of:=IF([.D86]&lt;20;MIN(20;[.D86]*2);IF([.D86]&gt;20*[.F86]*[.G86];20*[.F86]*[.G86];[.D86]))" office:value-type="float" office:value="0">
            <text:p>0</text:p>
          </table:table-cell>
          <table:table-cell table:style-name="ce53" table:formula="of:=IF([.E86]&lt;40;MIN(40;[.E86]*2);IF([.E86]&gt;40*[.F86]*[.G86];40*[.F86]*[.G86];[.E8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7]&lt;10;MIN(10;[.B87]*2);IF([.B87]&gt;10*[.F87]*[.G87];10*[.F87]*[.G87];[.B87]))" office:value-type="float" office:value="0">
            <text:p>0</text:p>
          </table:table-cell>
          <table:table-cell table:style-name="ce44" table:formula="of:=IF([.C87]&lt;15;MIN(15;[.C87]*2);IF([.C87]&gt;15*[.F87]*[.G87];15*[.F87]*[.G87];[.C87]))" office:value-type="float" office:value="0">
            <text:p>0</text:p>
          </table:table-cell>
          <table:table-cell table:style-name="ce44" table:formula="of:=IF([.D87]&lt;20;MIN(20;[.D87]*2);IF([.D87]&gt;20*[.F87]*[.G87];20*[.F87]*[.G87];[.D87]))" office:value-type="float" office:value="0">
            <text:p>0</text:p>
          </table:table-cell>
          <table:table-cell table:style-name="ce53" table:formula="of:=IF([.E87]&lt;40;MIN(40;[.E87]*2);IF([.E87]&gt;40*[.F87]*[.G87];40*[.F87]*[.G87];[.E8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8]&lt;10;MIN(10;[.B88]*2);IF([.B88]&gt;10*[.F88]*[.G88];10*[.F88]*[.G88];[.B88]))" office:value-type="float" office:value="0">
            <text:p>0</text:p>
          </table:table-cell>
          <table:table-cell table:style-name="ce44" table:formula="of:=IF([.C88]&lt;15;MIN(15;[.C88]*2);IF([.C88]&gt;15*[.F88]*[.G88];15*[.F88]*[.G88];[.C88]))" office:value-type="float" office:value="0">
            <text:p>0</text:p>
          </table:table-cell>
          <table:table-cell table:style-name="ce44" table:formula="of:=IF([.D88]&lt;20;MIN(20;[.D88]*2);IF([.D88]&gt;20*[.F88]*[.G88];20*[.F88]*[.G88];[.D88]))" office:value-type="float" office:value="0">
            <text:p>0</text:p>
          </table:table-cell>
          <table:table-cell table:style-name="ce53" table:formula="of:=IF([.E88]&lt;40;MIN(40;[.E88]*2);IF([.E88]&gt;40*[.F88]*[.G88];40*[.F88]*[.G88];[.E8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89]&lt;10;MIN(10;[.B89]*2);IF([.B89]&gt;10*[.F89]*[.G89];10*[.F89]*[.G89];[.B89]))" office:value-type="float" office:value="0">
            <text:p>0</text:p>
          </table:table-cell>
          <table:table-cell table:style-name="ce44" table:formula="of:=IF([.C89]&lt;15;MIN(15;[.C89]*2);IF([.C89]&gt;15*[.F89]*[.G89];15*[.F89]*[.G89];[.C89]))" office:value-type="float" office:value="0">
            <text:p>0</text:p>
          </table:table-cell>
          <table:table-cell table:style-name="ce44" table:formula="of:=IF([.D89]&lt;20;MIN(20;[.D89]*2);IF([.D89]&gt;20*[.F89]*[.G89];20*[.F89]*[.G89];[.D89]))" office:value-type="float" office:value="0">
            <text:p>0</text:p>
          </table:table-cell>
          <table:table-cell table:style-name="ce53" table:formula="of:=IF([.E89]&lt;40;MIN(40;[.E89]*2);IF([.E89]&gt;40*[.F89]*[.G89];40*[.F89]*[.G89];[.E8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0]&lt;10;MIN(10;[.B90]*2);IF([.B90]&gt;10*[.F90]*[.G90];10*[.F90]*[.G90];[.B90]))" office:value-type="float" office:value="0">
            <text:p>0</text:p>
          </table:table-cell>
          <table:table-cell table:style-name="ce44" table:formula="of:=IF([.C90]&lt;15;MIN(15;[.C90]*2);IF([.C90]&gt;15*[.F90]*[.G90];15*[.F90]*[.G90];[.C90]))" office:value-type="float" office:value="0">
            <text:p>0</text:p>
          </table:table-cell>
          <table:table-cell table:style-name="ce44" table:formula="of:=IF([.D90]&lt;20;MIN(20;[.D90]*2);IF([.D90]&gt;20*[.F90]*[.G90];20*[.F90]*[.G90];[.D90]))" office:value-type="float" office:value="0">
            <text:p>0</text:p>
          </table:table-cell>
          <table:table-cell table:style-name="ce53" table:formula="of:=IF([.E90]&lt;40;MIN(40;[.E90]*2);IF([.E90]&gt;40*[.F90]*[.G90];40*[.F90]*[.G90];[.E9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1]&lt;10;MIN(10;[.B91]*2);IF([.B91]&gt;10*[.F91]*[.G91];10*[.F91]*[.G91];[.B91]))" office:value-type="float" office:value="0">
            <text:p>0</text:p>
          </table:table-cell>
          <table:table-cell table:style-name="ce44" table:formula="of:=IF([.C91]&lt;15;MIN(15;[.C91]*2);IF([.C91]&gt;15*[.F91]*[.G91];15*[.F91]*[.G91];[.C91]))" office:value-type="float" office:value="0">
            <text:p>0</text:p>
          </table:table-cell>
          <table:table-cell table:style-name="ce44" table:formula="of:=IF([.D91]&lt;20;MIN(20;[.D91]*2);IF([.D91]&gt;20*[.F91]*[.G91];20*[.F91]*[.G91];[.D91]))" office:value-type="float" office:value="0">
            <text:p>0</text:p>
          </table:table-cell>
          <table:table-cell table:style-name="ce53" table:formula="of:=IF([.E91]&lt;40;MIN(40;[.E91]*2);IF([.E91]&gt;40*[.F91]*[.G91];40*[.F91]*[.G91];[.E91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2]&lt;10;MIN(10;[.B92]*2);IF([.B92]&gt;10*[.F92]*[.G92];10*[.F92]*[.G92];[.B92]))" office:value-type="float" office:value="0">
            <text:p>0</text:p>
          </table:table-cell>
          <table:table-cell table:style-name="ce44" table:formula="of:=IF([.C92]&lt;15;MIN(15;[.C92]*2);IF([.C92]&gt;15*[.F92]*[.G92];15*[.F92]*[.G92];[.C92]))" office:value-type="float" office:value="0">
            <text:p>0</text:p>
          </table:table-cell>
          <table:table-cell table:style-name="ce44" table:formula="of:=IF([.D92]&lt;20;MIN(20;[.D92]*2);IF([.D92]&gt;20*[.F92]*[.G92];20*[.F92]*[.G92];[.D92]))" office:value-type="float" office:value="0">
            <text:p>0</text:p>
          </table:table-cell>
          <table:table-cell table:style-name="ce53" table:formula="of:=IF([.E92]&lt;40;MIN(40;[.E92]*2);IF([.E92]&gt;40*[.F92]*[.G92];40*[.F92]*[.G92];[.E92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3]&lt;10;MIN(10;[.B93]*2);IF([.B93]&gt;10*[.F93]*[.G93];10*[.F93]*[.G93];[.B93]))" office:value-type="float" office:value="0">
            <text:p>0</text:p>
          </table:table-cell>
          <table:table-cell table:style-name="ce44" table:formula="of:=IF([.C93]&lt;15;MIN(15;[.C93]*2);IF([.C93]&gt;15*[.F93]*[.G93];15*[.F93]*[.G93];[.C93]))" office:value-type="float" office:value="0">
            <text:p>0</text:p>
          </table:table-cell>
          <table:table-cell table:style-name="ce44" table:formula="of:=IF([.D93]&lt;20;MIN(20;[.D93]*2);IF([.D93]&gt;20*[.F93]*[.G93];20*[.F93]*[.G93];[.D93]))" office:value-type="float" office:value="0">
            <text:p>0</text:p>
          </table:table-cell>
          <table:table-cell table:style-name="ce53" table:formula="of:=IF([.E93]&lt;40;MIN(40;[.E93]*2);IF([.E93]&gt;40*[.F93]*[.G93];40*[.F93]*[.G93];[.E93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4]&lt;10;MIN(10;[.B94]*2);IF([.B94]&gt;10*[.F94]*[.G94];10*[.F94]*[.G94];[.B94]))" office:value-type="float" office:value="0">
            <text:p>0</text:p>
          </table:table-cell>
          <table:table-cell table:style-name="ce44" table:formula="of:=IF([.C94]&lt;15;MIN(15;[.C94]*2);IF([.C94]&gt;15*[.F94]*[.G94];15*[.F94]*[.G94];[.C94]))" office:value-type="float" office:value="0">
            <text:p>0</text:p>
          </table:table-cell>
          <table:table-cell table:style-name="ce44" table:formula="of:=IF([.D94]&lt;20;MIN(20;[.D94]*2);IF([.D94]&gt;20*[.F94]*[.G94];20*[.F94]*[.G94];[.D94]))" office:value-type="float" office:value="0">
            <text:p>0</text:p>
          </table:table-cell>
          <table:table-cell table:style-name="ce53" table:formula="of:=IF([.E94]&lt;40;MIN(40;[.E94]*2);IF([.E94]&gt;40*[.F94]*[.G94];40*[.F94]*[.G94];[.E94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5]&lt;10;MIN(10;[.B95]*2);IF([.B95]&gt;10*[.F95]*[.G95];10*[.F95]*[.G95];[.B95]))" office:value-type="float" office:value="0">
            <text:p>0</text:p>
          </table:table-cell>
          <table:table-cell table:style-name="ce44" table:formula="of:=IF([.C95]&lt;15;MIN(15;[.C95]*2);IF([.C95]&gt;15*[.F95]*[.G95];15*[.F95]*[.G95];[.C95]))" office:value-type="float" office:value="0">
            <text:p>0</text:p>
          </table:table-cell>
          <table:table-cell table:style-name="ce44" table:formula="of:=IF([.D95]&lt;20;MIN(20;[.D95]*2);IF([.D95]&gt;20*[.F95]*[.G95];20*[.F95]*[.G95];[.D95]))" office:value-type="float" office:value="0">
            <text:p>0</text:p>
          </table:table-cell>
          <table:table-cell table:style-name="ce53" table:formula="of:=IF([.E95]&lt;40;MIN(40;[.E95]*2);IF([.E95]&gt;40*[.F95]*[.G95];40*[.F95]*[.G95];[.E95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6]&lt;10;MIN(10;[.B96]*2);IF([.B96]&gt;10*[.F96]*[.G96];10*[.F96]*[.G96];[.B96]))" office:value-type="float" office:value="0">
            <text:p>0</text:p>
          </table:table-cell>
          <table:table-cell table:style-name="ce44" table:formula="of:=IF([.C96]&lt;15;MIN(15;[.C96]*2);IF([.C96]&gt;15*[.F96]*[.G96];15*[.F96]*[.G96];[.C96]))" office:value-type="float" office:value="0">
            <text:p>0</text:p>
          </table:table-cell>
          <table:table-cell table:style-name="ce44" table:formula="of:=IF([.D96]&lt;20;MIN(20;[.D96]*2);IF([.D96]&gt;20*[.F96]*[.G96];20*[.F96]*[.G96];[.D96]))" office:value-type="float" office:value="0">
            <text:p>0</text:p>
          </table:table-cell>
          <table:table-cell table:style-name="ce53" table:formula="of:=IF([.E96]&lt;40;MIN(40;[.E96]*2);IF([.E96]&gt;40*[.F96]*[.G96];40*[.F96]*[.G96];[.E96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7]&lt;10;MIN(10;[.B97]*2);IF([.B97]&gt;10*[.F97]*[.G97];10*[.F97]*[.G97];[.B97]))" office:value-type="float" office:value="0">
            <text:p>0</text:p>
          </table:table-cell>
          <table:table-cell table:style-name="ce44" table:formula="of:=IF([.C97]&lt;15;MIN(15;[.C97]*2);IF([.C97]&gt;15*[.F97]*[.G97];15*[.F97]*[.G97];[.C97]))" office:value-type="float" office:value="0">
            <text:p>0</text:p>
          </table:table-cell>
          <table:table-cell table:style-name="ce44" table:formula="of:=IF([.D97]&lt;20;MIN(20;[.D97]*2);IF([.D97]&gt;20*[.F97]*[.G97];20*[.F97]*[.G97];[.D97]))" office:value-type="float" office:value="0">
            <text:p>0</text:p>
          </table:table-cell>
          <table:table-cell table:style-name="ce53" table:formula="of:=IF([.E97]&lt;40;MIN(40;[.E97]*2);IF([.E97]&gt;40*[.F97]*[.G97];40*[.F97]*[.G97];[.E97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8]&lt;10;MIN(10;[.B98]*2);IF([.B98]&gt;10*[.F98]*[.G98];10*[.F98]*[.G98];[.B98]))" office:value-type="float" office:value="0">
            <text:p>0</text:p>
          </table:table-cell>
          <table:table-cell table:style-name="ce44" table:formula="of:=IF([.C98]&lt;15;MIN(15;[.C98]*2);IF([.C98]&gt;15*[.F98]*[.G98];15*[.F98]*[.G98];[.C98]))" office:value-type="float" office:value="0">
            <text:p>0</text:p>
          </table:table-cell>
          <table:table-cell table:style-name="ce44" table:formula="of:=IF([.D98]&lt;20;MIN(20;[.D98]*2);IF([.D98]&gt;20*[.F98]*[.G98];20*[.F98]*[.G98];[.D98]))" office:value-type="float" office:value="0">
            <text:p>0</text:p>
          </table:table-cell>
          <table:table-cell table:style-name="ce53" table:formula="of:=IF([.E98]&lt;40;MIN(40;[.E98]*2);IF([.E98]&gt;40*[.F98]*[.G98];40*[.F98]*[.G98];[.E98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99]&lt;10;MIN(10;[.B99]*2);IF([.B99]&gt;10*[.F99]*[.G99];10*[.F99]*[.G99];[.B99]))" office:value-type="float" office:value="0">
            <text:p>0</text:p>
          </table:table-cell>
          <table:table-cell table:style-name="ce44" table:formula="of:=IF([.C99]&lt;15;MIN(15;[.C99]*2);IF([.C99]&gt;15*[.F99]*[.G99];15*[.F99]*[.G99];[.C99]))" office:value-type="float" office:value="0">
            <text:p>0</text:p>
          </table:table-cell>
          <table:table-cell table:style-name="ce44" table:formula="of:=IF([.D99]&lt;20;MIN(20;[.D99]*2);IF([.D99]&gt;20*[.F99]*[.G99];20*[.F99]*[.G99];[.D99]))" office:value-type="float" office:value="0">
            <text:p>0</text:p>
          </table:table-cell>
          <table:table-cell table:style-name="ce53" table:formula="of:=IF([.E99]&lt;40;MIN(40;[.E99]*2);IF([.E99]&gt;40*[.F99]*[.G99];40*[.F99]*[.G99];[.E99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0">
          <table:table-cell table:style-name="ce31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9" office:value-type="float" office:value="1">
            <text:p>1,0</text:p>
          </table:table-cell>
          <table:table-cell table:style-name="ce44" table:formula="of:=IF([.B100]&lt;10;MIN(10;[.B100]*2);IF([.B100]&gt;10*[.F100]*[.G100];10*[.F100]*[.G100];[.B100]))" office:value-type="float" office:value="0">
            <text:p>0</text:p>
          </table:table-cell>
          <table:table-cell table:style-name="ce44" table:formula="of:=IF([.C100]&lt;15;MIN(15;[.C100]*2);IF([.C100]&gt;15*[.F100]*[.G100];15*[.F100]*[.G100];[.C100]))" office:value-type="float" office:value="0">
            <text:p>0</text:p>
          </table:table-cell>
          <table:table-cell table:style-name="ce44" table:formula="of:=IF([.D100]&lt;20;MIN(20;[.D100]*2);IF([.D100]&gt;20*[.F100]*[.G100];20*[.F100]*[.G100];[.D100]))" office:value-type="float" office:value="0">
            <text:p>0</text:p>
          </table:table-cell>
          <table:table-cell table:style-name="ce53" table:formula="of:=IF([.E100]&lt;40;MIN(40;[.E100]*2);IF([.E100]&gt;40*[.F100]*[.G100];40*[.F100]*[.G100];[.E100]))" office:value-type="float" office:value="0">
            <text:p>0</text:p>
          </table:table-cell>
          <table:table-cell table:style-name="ce31" table:number-columns-repeated="999"/>
          <table:table-cell table:style-name="ce31"/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31" table:number-columns-repeated="2"/>
        </table:table-row>
        <table:table-row table:style-name="ro11" table:number-rows-repeated="654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€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€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€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€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-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-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Sans_20_nom1" style:display-name="Sans nom1" style:family="table-cell" style:parent-style-name="Default">
      <style:table-cell-properties fo:background-color="#ffff00"/>
    </style:style>
    <style:style style:name="Sans_20_nom2" style:display-name="Sans nom2" style:family="table-cell" style:parent-style-name="Default">
      <style:table-cell-properties fo:background-color="#ffff0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/10/2010</text:date>, <text:time>21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lications" style:display-name="PageStyle_exp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s" style:display-name="PageStyle_ré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 Eggermont</meta:initial-creator>
    <meta:creation-date>2010-05-01T15:36:02</meta:creation-date>
    <dc:creator>bernier pascal</dc:creator>
    <dc:date>2010-10-15T21:17:43.01</dc:date>
    <meta:print-date>2010-09-09T13:18:37</meta:print-date>
    <meta:generator>OpenOffice.org/3.2$Win32 OpenOffice.org_project/320m18$Build-9502</meta:generator>
    <meta:editing-duration>PT01H54M44S</meta:editing-duration>
    <meta:editing-cycles>49</meta:editing-cycles>
    <meta:document-statistic meta:table-count="2" meta:cell-count="1471" meta:object-count="0"/>
  </office:meta>
</office:document-meta>
</file>